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614</text:p>
      <text:p text:style-name="kamervragen">Vragen van de leden 
            Spekman
            en 
            Van Dam
            (beiden PvdA) aan de minister van Sociale Zaken en Werkgelegenheid over onwettige uitzendconstructies voor Poolse werknemers
            (ingezonden 11 augustus 2011).
         </text:p>
      <text:p text:style-name="kamervragen">Antwoord van minister 
            Kamp
            (Sociale Zaken en Werkgelegenheid) (ontvangen 12 september 2011).
         </text:p>
      <text:h text:outline-level="2" text:style-name="stuktitel">Vraag 1
            </text:h>
      <text:p text:style-name="vraag">Heeft u zich op de hoogte gesteld van de uitspraak van de Rechtbank in Roermond die heeft bepaald dat de uitzendconstructie
               van een transportbedrijf voor Poolse werknemers onwettig is en dat Poolse chauffeurs moeten worden betaald volgens de Nederlandse
               CAO?
            </text:p>
      <text:h text:outline-level="2" text:style-name="stuktitel">Antwoord 1
            </text:h>
      <text:p text:style-name="antwoord">Ik heb kennis genomen van de uitspraak.</text:p>
      <text:h text:outline-level="2" text:style-name="stuktitel">Vraag 2
            </text:h>
      <text:p text:style-name="vraag">Weet u hoeveel van dergelijke constructies er bestaan in Nederland en om hoeveel arbeidskrachten uit onder meer Polen het
               hier gaat? Zo nee, bent u bereid dit in samenwerking met de FNV en de brancheorganisatie uit te zoeken?
            </text:p>
      <text:h text:outline-level="2" text:style-name="stuktitel">Antwoord 2
            </text:h>
      <text:p text:style-name="antwoord">Er zijn geen gegevens bekend over het aantal constructies zoals de constructie waarover de Rechtbank zich heeft uitgesproken.
               Cao-partijen hebben zelf de verantwoordelijkheid als het gaat om de handhaving van de cao, en kunnen indien gewenst (binnen
               de voorwaarden van artikel 10 Wet AVV) de hulp inroepen van de Arbeidsinspectie. Het is dan ook primair aan cao-partijen om
               eventueel onderzoek te doen naar het vóórkomen van dergelijke constructies.
            </text:p>
      <text:h text:outline-level="2" text:style-name="stuktitel">Vraag 3
            </text:h>
      <text:p text:style-name="vraag">Kunt u schetsen wat volgens u de gevolgen van deze uitspraak zullen zijn voor vergelijkbare uitzendconstructies, die vooral
               bedoeld zijn om werknemers uit Midden- en Oost-Europa tegen lage lonen in dienst te nemen? Deelt u de mening dat in afwachting
               van het hoger beroep, deze uitspraak leidend moet zijn in de handhaving?
            </text:p>
      <text:h text:outline-level="2" text:style-name="stuktitel">Antwoord 3
            </text:h>
      <text:p text:style-name="antwoord">Indien een Nederlands bedrijf buitenlandse werknemers tijdelijk inhuurt via een buitenlands uitzendbureau geldt de Detacheringsrichtlijn
               (96/71/EC, vertaald in de Wet arbeidsvoorwaarden grensoverschrijdende arbeid) als uitgangspunt. Dit betekent dat bijvoorbeeld
               de Wet minimumloon en minimumvakantiebijslag moet worden nageleefd. De kantonrechter heeft dit bevestigd. De uitspraak is
               nog voorwerp van hoger beroep. Tevens moeten – wanneer bepalingen van een cao algemeen verbindend zijn verklaard – de kernarbeidsvoorwaarden
               zoals die omschreven zijn in de Wet AVV worden nageleefd. Zoals aangegeven bij het antwoord op vraag 2 zijn cao-partijen zelf
               verantwoordelijk als het gaat om de handhaving van de cao.
            </text:p>
      <text:p text:style-name="antwoord">Wanneer sprake is van de situatie dat er structureel in Nederland gewerkt wordt, is het Nederlands arbeidsrecht van toepassing.
               Wanneer er slechts tijdelijk in Nederland wordt gewerkt zijn de Detacheringsrichtlijn en de kernbepalingen die genoemd worden
               in de Wet AVV van toepassing. De handhavingsactiviteiten van de Arbeidsinspectie vinden op die basis plaats en zullen als
               gevolg van de uitspraak niet wijzigen.
            </text:p>
      <text:h text:outline-level="2" text:style-name="stuktitel">Vraag 4
            </text:h>
      <text:p text:style-name="vraag">Bent u bereid illegale uitzendconstructies actief op te sporen en aan te pakken en daarvoor, desnoods tijdelijk, extra inspecteurs
               bij de Arbeidsinspecties aan te stellen?
            </text:p>
      <text:h text:outline-level="2" text:style-name="stuktitel">Antwoord 4
            </text:h>
      <text:p text:style-name="antwoord">De partijen betrokken bij de «cao voor het Beroepsgoederenvervoer over de weg en de verhuur van mobiele kranen» hebben hun
               verantwoordelijkheid genomen door werk te maken van de civielrechtelijke handhaving van de cao.
            </text:p>
      <text:p text:style-name="antwoord">Daarnaast hebben de verantwoordelijke toezichthouders, naar aanleiding van de recente signalen over constructies en wetsontduiking
               in de transportsector, de samenwerking gezocht. De Arbeidsinspectie en de Inspectie Verkeer en Waterstaat trekken gezamenlijk
               op in de transportsector. Met inzet van de thans beschikbare capaciteit en expertise van beide diensten, wordt het ontduiken
               van de wet- en regelgeving tegengegaan. Dit laat onverlet dat, zoals beschreven in bovenstaande antwoorden de verantwoordelijkheid
               voor de handhaving van cao-afspraken bij cao-partijen ligt, en in casu ook is genomen. Het aanstellen van extra inspecteurs
               bij de arbeidsinspectie is dan ook niet aan de orde.
            </text:p>
      <text:h text:outline-level="2" text:style-name="stuktitel">Vraag 5
            </text:h>
      <text:p text:style-name="vraag">Bent u bekend met het feit dat bedrijven zich steeds vaker buiten Nederland willen of zijn gaan vestigen om op die manier
               alsnog werknemers uit Midden- en Oost-Europa onder het Nederlandse CAO loon te laten werken op de Nederlandse arbeidsmarkt?
               Wat vindt u van de dit gedrag, waarbij de afdrachten aan de belastingdienst en eerlijke betaling van Nederlandse werknemers
               wordt ontweken?
            </text:p>
      <text:h text:outline-level="2" text:style-name="stuktitel">Antwoord 5
            </text:h>
      <text:p text:style-name="antwoord">Voor zover er gegevens zijn over verplaatsingen van bedrijven naar het buitenland, is mij niet bekend welke motieven hieraan
               ten grondslag lig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