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kamervraagnummer">3523</text:p>
      <text:p text:style-name="kamervragen">Vragen van de leden 
            De Jong
            en 
            Van Klaveren
            (beiden PVV) aan de ministers van Infrastructuur en Milieu en van Binnenlandse Zaken en Koninkrijksrelaties over fraude bij
            rijexamen (ingezonden 24 mei 2011).
         </text:p>
      <text:p text:style-name="kamervragen">Antwoord van minister 
            Schultz van Haegen-Maas Geesteranus
            (Infrastructuur en Milieu), mede namens de minister van Binnenlandse Zaken en Koninkrijksrelaties (ontvangen 6 september 2011).
         </text:p>
      <text:h text:outline-level="2" text:style-name="stuktitel">Vraag 1
            </text:h>
      <text:p text:style-name="vraag">Heeft u kennisgenomen van het bericht «Ingenieuze fraude bij rijexamen»?<text:note text:id="ID-2011Z10872-d29e106" text:note-class="footnote"><text:note-citation text:label="1">1</text:note-citation><text:note-body><text:p>http://www.telegraaf.nl/binnenland/9846944/__Ingenieuze_fraude_bij_rijexamen__.html?p=13,1</text:p></text:note-body></text:note>
               
            </text:p>
      <text:h text:outline-level="2" text:style-name="stuktitel">Antwoord 1
            </text:h>
      <text:p text:style-name="antwoord">Ja.</text:p>
      <text:h text:outline-level="2" text:style-name="stuktitel">Vraag 2
            </text:h>
      <text:p text:style-name="vraag">Kunt u gespecificeerd aangeven hoeveel theorie-examens er de afgelopen 5 jaar werden afgenomen waarbij gebruik gemaakt is
               van een tolk en welke kosten hiermee gemoeid waren?
            </text:p>
      <text:h text:outline-level="2" text:style-name="stuktitel">Antwoord 2
            </text:h>
      <text:p text:style-name="antwoord">Hieronder staan de aantallen waarbij anderstaligen de afgelopen 5 jaar bij het theorie-examen gebruik hebben gemaakt van een
               tolk.
            </text:p>
      <text:p text:style-name="table.fix"/>
      <table:table table:name="table.1" table:style-name="table.1">
        <table:table-column table:style-name="table.1.col1"/>
        <table:table-column table:style-name="table.1.col2"/>
        <table:table-row>
          <table:table-cell office:value-type="string">
            <text:p text:style-name="Table_20_Contents_Left">2007</text:p>
          </table:table-cell>
          <table:table-cell office:value-type="string">
            <text:p text:style-name="Table_20_Contents_Right">6 011</text:p>
          </table:table-cell>
        </table:table-row>
        <table:table-row>
          <table:table-cell office:value-type="string">
            <text:p text:style-name="Table_20_Contents_Left">2008</text:p>
          </table:table-cell>
          <table:table-cell office:value-type="string">
            <text:p text:style-name="Table_20_Contents_Right">7 526</text:p>
          </table:table-cell>
        </table:table-row>
        <table:table-row>
          <table:table-cell office:value-type="string">
            <text:p text:style-name="Table_20_Contents_Left">2009</text:p>
          </table:table-cell>
          <table:table-cell office:value-type="string">
            <text:p text:style-name="Table_20_Contents_Right">7 954</text:p>
          </table:table-cell>
        </table:table-row>
        <table:table-row>
          <table:table-cell office:value-type="string">
            <text:p text:style-name="Table_20_Contents_Left">2010</text:p>
          </table:table-cell>
          <table:table-cell office:value-type="string">
            <text:p text:style-name="Table_20_Contents_Right">6 970</text:p>
          </table:table-cell>
        </table:table-row>
        <table:table-row>
          <table:table-cell office:value-type="string">
            <text:p text:style-name="Table_20_Contents_Left">2011 t/m juli</text:p>
          </table:table-cell>
          <table:table-cell office:value-type="string">
            <text:p text:style-name="Table_20_Contents_Right">480</text:p>
          </table:table-cell>
        </table:table-row>
      </table:table>
      <text:p/>
      <text:p text:style-name="antwoord">Theorie-examens met een tolk worden niet klassikaal, maar individueel afgelegd. Voor het afleggen van een individueel examen
               brengt het CBR een toeslag in rekening bovenop het normale tarief voor een klassikaal examen. In 2011 bedraagt het tarief
               voor een klassikaal examen € 33,50 en de toeslag voor een individueel examen € 37,00. Daarnaast zijn de kosten voor een tolk
               voor eigen rekening van de kandidaat. Het tarief van het bureau Tolkennet, dat sinds 1 januari 2011 de beëdigde tolken levert,
               bedraagt € 167 incl. B.T.W. Hiermee komen de totale kosten voor een theorie-examen met een tolk voor de kandidaat op € 237,50.
            </text:p>
      <text:h text:outline-level="2" text:style-name="stuktitel">Vraag 3
            </text:h>
      <text:p text:style-name="vraag">Deelt u de mening dat betrapte fraudeurs levenslang moeten worden uitgesloten van deelname aan het theorie-examen? Zo nee,
               waarom niet?
            </text:p>
      <text:h text:outline-level="2" text:style-name="stuktitel">Antwoord 3
            </text:h>
      <text:p text:style-name="antwoord">Het plegen van fraude bij het theorie-examen is een strafbaar feit. Indien het CBR fraude constateert, wordt daarom altijd
               aangifte gedaan bij de politie. Het bestraffen van fraude is een taak van het Openbaar Ministerie en de rechterlijke macht.
               Het is ook aan hen om de strafmaat te bepalen op grond van bijvoorbeeld specifieke individuele omstandigheden en eventuele
               recidive. Het CBR doet er op zijn beurt alles aan om fraude bij examens te signaleren, en is alert op nieuwe vormen van fraude.
               Medewerkers worden periodiek opgeleid en het CBR signaleert alle fraudeurs in het reserveringssysteem. Als een fraudeur een
               nieuwe examenaanvraag doet, moet hij van tevoren op gesprek komen bij een van de examenmanagers en wordt hij tijdens een nieuw
               examen extra in de gaten gehouden.
            </text:p>
      <text:h text:outline-level="2" text:style-name="stuktitel">Vraag 4 en 5
            </text:h>
      <text:p text:style-name="vraag">In hoeverre deelt u de visie dat het beheersen van de Nederlandse taal een vereiste dient te zijn om deel te kunnen nemen
               aan het theorie-examen?
            </text:p>
      <text:p text:style-name="vraag">Wanneer wordt de bizarre mogelijkheid om tolken in te zetten bij het theorie-examen afgeschaft?</text:p>
      <text:h text:outline-level="2" text:style-name="stuktitel">Antwoord 4 en 5
            </text:h>
      <text:p text:style-name="antwoord">Met verwijzing naar de Integratievisie, die op 16 juni jongstleden aan de Tweede Kamer is aangeboden, is beheersing van de
               Nederlandse taal van belang voor zelfredzaamheid en burgerschap voor mensen die zich hier duurzaam willen vestigen. Dit laat
               onverlet dat het theorie-examen ook van toepassing is op degenen die zich hier tijdelijk willen vestigen zoals arbeids- en
               kennismigranten. Voor deze groep mag het (nog) niet goed beheersen van de Nederlandse taal niet als drempel worden opgeworpen
               om te kunnen participeren in onze samenleving, bijvoorbeeld in het verkeer. Het kunnen autorijden, kan ook bijdragen aan de
               integratie. Het is daarom geen vereiste dat iemand de Nederlandse taal beheerst om deel te kunnen nemen aan het theorie-examen.
               Het gaat mij erom dat iemand over de benodigde kennis beschikt om veilig aan het verkeer te kunnen deelnemen. De taal waarin
               deze persoon het examen aflegt vind ik ondergeschikt daaraan. Immers, anderstaligen die niet in Nederland wonen, mogen hier
               ook gewoon autorijden. Het afleggen van een theorie-examen met een gecertificeerde tolk moet echter wel kostendekkend zijn.
               Ik heb het CBR opgedragen om de extra kosten die gemoeid zijn met het afleggen van individuele examens met tolk inzichtelijk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