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256</text:p>
      <text:p text:style-name="kamervragen">Vragen van het lid 
            Kooiman
            (SP) aan de staatssecretaris van Volksgezondheid, Welzijn en Sport en de minister van Veiligheid en Justitie over het bericht
            dat jeugdzorginstellingen steeds meer last hebben van de groeiende terreur van pooierboy’s (ingezonden 4 mei 2011).
         </text:p>
      <text:p text:style-name="kamervragen">Antwoord van staatssecretaris 
            Veldhuijzen van Zanten-Hyllner
            (Volksgezondheid, Welzijn en Sport), mede namens de minister van Veiligheid en Justitie (ontvangen 9 augustus 2011). Zie ook
            Aanhangsel Handelingen, vergaderjaar 2010–2011, nr. 2630.
         </text:p>
      <text:h text:outline-level="2" text:style-name="stuktitel">Vraag 1 en 2
            </text:h>
      <text:p text:style-name="vraag">Wat is uw reactie op het bericht dat jeugdzorginstellingen steeds meer last hebben van de groeiende terreur van pooierboy’s?<text:note text:id="ID-2011Z09488-d29e98" text:note-class="footnote"><text:note-citation text:label="1">1</text:note-citation><text:note-body><text:p>AD, 2 mei 2011: «Tienermeisjes nergens veilig voor loverboy’s».</text:p></text:note-body></text:note>
               
            </text:p>
      <text:p text:style-name="vraag">Wat gaat u doen om de ronselpraktijken van pooierboy’s naar kwetsbare meisjes in jeugdzorginstellingen tegen te gaan?</text:p>
      <text:h text:outline-level="2" text:style-name="stuktitel">Antwoord 1 en 2
            </text:h>
      <text:p text:style-name="antwoord">Ik heb kennis genomen van het bericht en van de de rapportage Haalbaarheidsonderzoek «Loverboyproblematiek». In dit rapport
               worden suggesties gedaan om de keten van preventie en zorg voor slachtoffers van pooierboys te verbeteren en te versterken.
               Ik vind het een positieve ontwikkeling dat de betreffende organisaties samenwerking zoeken op dit gebied.
            </text:p>
      <text:p text:style-name="antwoord">Verder heb ik opdracht gegeven voor een onderzoek in de jeugdzorg, jeugdzorg<text:span text:style-name="superscript">plus</text:span> en vrouwenopvang naar de aard en omvang van de problematiek van slachtoffers van pooierboys. Ik ben in afwachting van de
               resultaten van het onderzoek en kan op dit moment dan ook geen antwoord geven op de vraag of er een toename is van slachtoffers
               van pooierboys.
            </text:p>
      <text:p text:style-name="antwoord">Wanneer er sprake is van ronselpraktijken in jeugdzorginstellingen schakelt de instelling de politie in. Ronselpraktijken
               kunnen daarnaast ook worden gemeld bij de veiligheidshuizen. Op dit moment heb ik geen aanleiding om aanvullende maatregelen
               te nemen.
            </text:p>
      <text:h text:outline-level="2" text:style-name="stuktitel">Vraag 3
            </text:h>
      <text:p text:style-name="vraag">Hoe gaat u ervoor zorgen dat zowel de kwetsbare meisjes als het personeel werkzaam in deze jeugdzorginstellingen veilig zijn
               tegen de agressie en het geweld van deze pooierboy’s? Bent u bereid hiervoor extra maatregelen te treffen? Zo nee, waarom
               niet?
            </text:p>
      <text:h text:outline-level="2" text:style-name="stuktitel">Antwoord 3
            </text:h>
      <text:p text:style-name="antwoord">Het is de verantwoordelijkheid van de instellingen om ervoor te zorgen dat zowel de jeugdigen in als de medewerkers van de
               betreffende instelling veilig zijn. Die verantwoordelijkheid nemen de instellingen ook. De medewerkers in jeugdzorginstellingen
               zijn getraind in het omgaan met agressie. Deze training omvat ook agressie die van buitenaf komt zoals loverboys. Voor jeugdzorg<text:span text:style-name="superscript">plus</text:span> instellingen geldt dat de gesloten leefomgeving waarin deze meisjes verblijven bescherming biedt tegen agressie van bijvoorbeeld
               pooierboys. Ook beschikken diverse jeugdzorg<text:span text:style-name="superscript">plus</text:span> instellingen over toegangscontrole en cameratoezicht zowel in de instelling als op het terrein. In het behandelplan van jongeren
               die in jeugdzorg<text:span text:style-name="superscript">plus</text:span> instellingen verblijven, kan individueel bepaald worden welke beperkende maatregelen kunnen worden toegepast. Voor elk meisje
               wordt individueel bekeken wat nodig is om haar te beschermen tegen de invloed van de pooierboy. Tevens wordt in de behandeling
               gewerkt aan haar weerbaarheid om weerstand te kunnen bieden aan haar pooierboy.
            </text:p>
      <text:p text:style-name="antwoord">De instellingen spannen zich op diverse vlakken in om de veiligheid in de instellingen te waarborgen. Ik zie op dit moment
               geen aanleiding om extra maatregelen te treffen.
            </text:p>
      <text:h text:outline-level="2" text:style-name="stuktitel">Vraag 4
            </text:h>
      <text:p text:style-name="vraag">Hoe gaat u ervoor zorgen dat pooierboy’s minder gemakkelijk, bijvoorbeeld via uitzendbureaus, kunnen werken en infiltreren
               in jeugdzorginstellingen?
            </text:p>
      <text:h text:outline-level="2" text:style-name="stuktitel">Antwoord 4
            </text:h>
      <text:p text:style-name="antwoord">Instellingen zijn zelf verantwoordelijk voor het aannemen en screenen van medewerkers. Medewerkers die in een jeugdzorginstelling
               gaan werken zijn verplicht om een verklaring omtrent gedrag (VOG) te overleggen. Dit geldt ook voor medewerkers die via een
               uitzendbureau worden aangesteld.
            </text:p>
      <text:h text:outline-level="2" text:style-name="stuktitel">Vraag 5
            </text:h>
      <text:p text:style-name="vraag">Bent u bereid ervoor te zorgen dat slachtoffers van pooierboy’s niet perse binnen de regio opgevangen moeten worden? Zo ja,
               hoe gaat u dat doen? Zo nee, waarom niet?
            </text:p>
      <text:h text:outline-level="2" text:style-name="stuktitel">Antwoord 5
            </text:h>
      <text:p text:style-name="antwoord">Wanneer een meisje dat slachtoffer is van een pooierboy wordt geplaatst in een jeugdzorg- of jeugdzorg<text:span text:style-name="superscript">plus</text:span> instelling, beziet het bureau jeugdzorg waar zij het beste kan worden opgevangen. Indien daartoe de noodzaak bestaat kan
               een meisje buiten de regio worden geplaatst. Dit is mogelijk in de provinciale jeugdzorg en in jeugdzorg<text:span text:style-name="superscript">plus</text:span>.
            </text:p>
      <text:p text:style-name="antwoord">De provincies hebben met elkaar afgesproken dat bij crisisplaatsingen, voor de wettelijke termijn van vier weken, hulp kan
               worden ingeschakeld over de provinciegrenzen heen, zonder dat er sprake is van een geldelijke verrekening.
            </text:p>
      <text:h text:outline-level="2" text:style-name="stuktitel">Vraag 6
            </text:h>
      <text:p text:style-name="vraag">Hoe gaat u ervoor zorgen dat er meer samenwerking is tussen jeugdzorginstellingen en instellingen die slachtoffers van pooierboy’s
               opvangen, zodat indien dat nodig is een meisje snel doorgeplaatst kan worden?
            </text:p>
      <text:h text:outline-level="2" text:style-name="stuktitel">Antwoord 6
            </text:h>
      <text:p text:style-name="antwoord">Er vindt op dit moment reeds samenwerking plaats tussen betrokken instellingen. In het geval doorplaatsing van een slachtoffer
               van een pooierboy nodig is, is het aan de instelling waar het meisje verblijft om actie te ondernemen. Wanneer een meisje
               bijvoorbeeld in een meer gesloten instelling moet worden geplaatst, kan een machtiging gesloten jeugdzorg worden aangevraagd
               zodat zij in een jeugdzorg<text:span text:style-name="superscript">plus</text:span> instelling kan worden behandeld.
            </text:p>
      <text:h text:outline-level="2" text:style-name="stuktitel">Vraag 7
            </text:h>
      <text:p text:style-name="vraag">Hoe gaat u ervoor zorgen dat jeugdzorginstellingen beter melding maken van rondselpraktijken van pooierboy’s?</text:p>
      <text:h text:outline-level="2" text:style-name="stuktitel">Antwoord 7
            </text:h>
      <text:p text:style-name="antwoord">Zoals ook aangegeven in het antwoord op vraag 2, kunnen jeugdzorg<text:span text:style-name="superscript">plus</text:span>  instellingen het ronselen door pooierboys melden bij de politie en/of de veiligheidshuizen. Ik heb geen signalen ontvangen
               dat er door de instellingen onvoldoende melding wordt gemaakt van ronselpraktijken van pooierboys en zie dus geen reden om
               aanvullende maatregelen te treffen.
            </text:p>
      <text:h text:outline-level="2" text:style-name="stuktitel">Vraag 8
            </text:h>
      <text:p text:style-name="vraag">Wat gaat u doen om ervoor te zorgen dat jeugdzorginstellingen en slachtoffers van pooierboy’s ook aangifte doen van agressie
               en geweld van deze pooierboy’s?
            </text:p>
      <text:h text:outline-level="2" text:style-name="stuktitel">Antwoord 8
            </text:h>
      <text:p text:style-name="antwoord">De ervaring van de instellingen leert dat het veel overredingskracht kost om een meisje aangifte te laten doen tegen haar
               pooierboy. In jeugdzorg<text:span text:style-name="superscript">plus</text:span> instellingen is het uitgangspunt om een meisje te stimuleren aangifte te doen van agressie en geweld door een pooierboy.
               Hierbij krijgt zij ondersteuning van de instelling. Indien er sprake is van agressie tegen het personeel of overlast op het
               terrein wordt in principe aangifte gedaan door de instelling.
            </text:p>
      <text:h text:outline-level="2" text:style-name="stuktitel">Vraag 9 en 10
            </text:h>
      <text:p text:style-name="vraag">Hoe gaat u de aangenomen motie Langkamp uitvoeren waarin de regering wordt verzocht om met een plan te komen voor meer preventieve
               zorg, begeleiding en opvangplekken voor slachtoffer van pooierboy’s?<text:note text:id="ID-2011Z09488-d29e199" text:note-class="footnote"><text:note-citation text:label="2">2</text:note-citation><text:note-body><text:p>Kamerstuk 32 123 XVII, nr. 9.
               </text:p></text:note-body></text:note>
               
            </text:p>
      <text:p text:style-name="vraag">Wanneer kan de Kamer de beloofde inventarisatie verwachten over de aard, omvang van de problematiek van de slachtoffers van
               pooierboy’s?<text:note text:id="ID-2011Z09488-d29e221" text:note-class="footnote"><text:note-citation text:label="3">3</text:note-citation><text:note-body><text:p>Kamerstuk 32 123 XVII, nr. 27.
               </text:p></text:note-body></text:note>
               
            </text:p>
      <text:h text:outline-level="2" text:style-name="stuktitel">Antwoord 9 en 10
            </text:h>
      <text:p text:style-name="antwoord">In de brief van 23 april 2010<text:note text:id="n4" text:note-class="footnote"><text:note-citation text:label="4">4</text:note-citation><text:note-body><text:p>Vergaderjaar 2009–2010, 32 123 XVII, nr. 27
                  
               </text:p></text:note-body></text:note> heeft mijn ambtsvoorganger de Tweede Kamer geïnformeerd over de uitvoering van de motie Langkamp. In deze brief is aangegeven
               dat er een inventarisatie wordt uitgevoerd naar de bestaande mogelijkheden op het gebied van preventie, begeleiding, opvang
               en behandeling van slachtoffers van pooierboys. Behalve de inventarisatie wordt verkend hoe de deskundigheid over slachtoffers
               van pooierboys in de (gesloten) jeugdzorg vergroot kan worden. Zoals ik in het antwoord op vraag 1 heb aangegeven, wordt de
               inventarisatie op dit moment uitgevoerd. De resultaten van de inventarisatie ontvangt u naar verwachting eind 2011.
            </text:p>
      <text:h text:outline-level="2" text:style-name="stuktitel">Vraag 11
            </text:h>
      <text:p text:style-name="vraag">Hoeveel open en gesloten plekken zijn er in Nederland voor slachtoffers van pooierboy’s?</text:p>
      <text:h text:outline-level="2" text:style-name="stuktitel">Antwoord 11
            </text:h>
      <text:p text:style-name="antwoord">De jeugdzorg kent geen specifieke plekken voor meisjes die het slachtoffer zijn van pooierboys. Dat laat onverlet dat zowel
               in de open als de gesloten jeugdzorg capaciteit beschikbaar is voor deze doelgroep. In de open jeugdzorg kan, als dat nodig
               is, gebruik gemaakt worden van ongeveer 30 plaatsen waarbij de verblijfplaats geheim blijft. In de gesloten jeugdzorginstellingen
               wordt voor iedere individuele jongere bezien wat zijn of haar problematiek is en welke behandeling daar het best bij past.
               Dit geldt ook voor meisjes die slachtoffer zijn van pooierboys. Daarnaast is er één categorale (vrouwen)opvangvoorziening
               voor meisjes en jonge vrouwen die slachtoffer zijn of dreigen te worden van gedwongen prostitutie/pooierboys.
            </text:p>
      <text:h text:outline-level="2" text:style-name="stuktitel">Vraag 12
            </text:h>
      <text:p text:style-name="vraag">Bent u bereid meer opvangplekken voor slachtoffers van pooierboy’s te creëren? Zo nee, waarom niet?</text:p>
      <text:h text:outline-level="2" text:style-name="stuktitel">Antwoord 12
            </text:h>
      <text:p text:style-name="antwoord">Zoals ik heb aangegeven in de antwoorden op de vragen 1 en 10 wordt op dit moment de inventarisatie naar de opvangmogelijkheden
               voor slachtoffers van pooierboys uitgevoerd. Deze inventarisatie levert een beeld op van de bestaande mogelijkheden op het
               gebied van preventie, begeleiding en opvang voor slachtoffers van pooierboys. Op basis van de resultaten van de inventarisatie
               ga ik bezien of en zo ja, welke acties nodig zijn om de kwaliteit van het aanbod voor slachtoffers van pooierboys verder te
               verbete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