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01</text:p>
      <text:p text:style-name="kamervragen">Vragen van het lid 
            PaulusJansen
            (SP) aan de minister van Economische Zaken, Landbouw en Innovatie over het bericht dat kleinverbruikers teveel betalen voor
            de meterhuur (ingezonden 16 juni 2011).
         </text:p>
      <text:p text:style-name="kamervragen">Antwoord van minister 
            Verhagen
            (Economische Zaken, Landbouw en Innovatie) (ontvangen 8 juli 2011).
         </text:p>
      <text:h text:outline-level="2" text:style-name="stuktitel">Vraag 1
            </text:h>
      <text:p text:style-name="vraag">Heeft u kennisgenomen van het bericht<text:note text:id="ID-3101-d29e80" text:note-class="footnote"><text:note-citation text:label="1">1</text:note-citation><text:note-body><text:p> Algemeen Dagblad, «Consument betaalt te veel voor oude stroommeter», 14 juni 2011</text:p></text:note-body></text:note> dat huishoudens jaarlijks 180 miljoen euro te veel betalen voor de huur van stroom- en gasmeters? Onderschrijft u de conclusies
               van energiebedrijf Greenchoice? Zo nee, waarom niet?
            </text:p>
      <text:h text:outline-level="2" text:style-name="stuktitel">Antwoord 1
            </text:h>
      <text:p text:style-name="antwoord">Ja, ik heb kennisgenomen van het bericht. Ik onderschrijf de conclusies van energiebedrijf Greenchoice niet. Het meettarief
               heeft naast de aanschaf van de meter ook betrekking op ondermeer de installatie en het onderhoud ervan en processen omtrent
               het registeren, verzamelen en verspreiden van meetgegevens. Daarnaast heb ik middels de regeling meettarieven elektriciteit
               en gas van 16 november 2010 geregeld dat de NMa de kosten van het meetdomein monitort en eventuele verschillen tussen deze
               kosten en het meettarief van de netbeheerder betrekt bij de vaststelling van het maximum meettarief van de netbeheerder ten
               tijde van de grootschalige uitrol van de slimme meter. Deze regeling zorgt ervoor dat de consument niet meer dan de kosten
               voor het meten en een redelijk rendement voor de netbeheerder hoeft te betalen. Op 19 november 2010 heb ik u geïnformeerd
               over deze regeling (Kamerstuk 32 374 nr. 11). Voor gas zullen de bepalingen in deze regeling in werking treden per 1 januari 2012, gelijktijdig met de inwerkingtreding
               van de bijbehorende artikelen van de aangenomen wet verbetering kleinverbruikermarkt en bijbehorende novelle.
            </text:p>
      <text:h text:outline-level="2" text:style-name="stuktitel">Vraag 2 en 3
            </text:h>
      <text:p text:style-name="vraag">Wat is er destijds met de netbeheerders afgesproken inzake de huurprijs van de huidige meters met betrekking tot de invoering
               van de slimme meter?
            </text:p>
      <text:p text:style-name="vraag">Hoe lang mogen netbeheerders nog te veel huur vragen voor de oude meters alvorens zij over voldoende middelen beschikken om
               de slimme meter te implementeren? Vanaf wanneer verwacht u dat huishoudens weer de werkelijke prijs gaan betalen voor de meterhuur?
            </text:p>
      <text:h text:outline-level="2" text:style-name="stuktitel">Antwoord 2 en 3
            </text:h>
      <text:p text:style-name="antwoord">De NMa stelt sinds 2008 het meettarief elektriciteit jaarlijks vast op het niveau van het tarief van 2005 met enkel een inflatiecorrectie.
               Dit is destijds vastgelegd tegen de achtergrond van een spoedig verwachte uitrol van de slimme meter. Nadien is gebleken dat
               de behandeling van het wetsvoorstel en de daaruit voortkomende uitrol van de slimme meter langer duurde; als reactie daarop
               heb ik de regeling meettarieven van november 2010 vastgesteld.
            </text:p>
      <text:p text:style-name="antwoord">Kortweg werkt deze regeling meettarieven als volgt: de komende jaren blijft het  meettarief gehandhaafd conform «2005 gecorrigeerd
               voor inflatie». Ook voor gas zal per 1 januari 2012 bij inwerkingtreding van de relevante novelle artikelen (Staatsblad jaar
               2011, nr. 131) het meettarief op het niveau van 2005 worden vastgesteld. De NMa monitort  eventuele verschillen tussen kosten
               en opbrengsten ten aanzien van het meetdomein. In de volgende fase van de regeling brengt de NMa deze verschillen in mindering
               op de dan actuele kosten van de netbeheerders. De dan actuele kosten zijn hoger dan de kosten voor het meten nu, door de investeringen
               ten behoeve van de uitrol van de slimme meter. Per saldo is sprake van een balans en wordt tegelijkertijd een zo stabiel mogelijk
               meettarief gehandhaafd.
            </text:p>
      <text:p text:style-name="antwoord">Het moment waarop het «sparen» omslaat naar «interen» hangt samen met de uitrol van de slimme meter. Dit hangt af van de kosten
               voor het meten nu, het tempo van de uitrol van de slimme meter en de kosten die daaruit voortkomen. De monitoring van de NMa
               per 2011 zal hier meer inzicht in verschaffen. De NMa is tevens op dit moment bezig met de vaststelling van de gestandaardiseerde
               activawaarde van de gas- en elektriciteitsmeters. De regeling verzekert dat per saldo er over de looptijd van de regeling
               geen meeropbrengsten achterblijven bij de netbeheerder en daarmee huishoudens de werkelijke prijs van de kosten voor de meter
               en het meten betalen. Het beoogde tariefsysteem na beëindiging van de regeling is om de kosten voor het meetdomein onderdeel
               te laten uitmaken van het netwerktarief met bijhorend systeem van maatstafconcurrentie. Vanwege de sterk volatiele kosten
               tijdens de uitrol van de slimme meter is het echter niet mogelijk en wenselijk deze systematiek op dit moment in te voeren.
            </text:p>
      <text:h text:outline-level="2" text:style-name="stuktitel">Vraag 4
            </text:h>
      <text:p text:style-name="vraag">Is de opbrengst uit de te veel betaalde meterhuur gereserveerd en geoormerkt voor de implementatie van de slimme meter? Mogen
               netbeheerders de te veel ontvangen huurpenningen ook voor andere doeleinden aanwenden?
            </text:p>
      <text:h text:outline-level="2" text:style-name="stuktitel">Antwoord 4
            </text:h>
      <text:p text:style-name="antwoord">De NMa monitort en registreert de eventuele meeropbrengsten en brengt deze in een later stadium in mindering op de dan actuele
               kosten. De netbeheerder kan voor deze in mindering gebrachte meeropbrengsten dus niet claimen dat het meettarief ontoereikend
               zou zijn.
            </text:p>
      <text:p text:style-name="antwoord">Het is niet zo dat de netbeheerders de eventuele meeropbrengsten specifiek moeten aanhouden op hun balans als voorziening
               voor de investeringen in de slimme meter. De netbeheerder kan de middelen op dit moment voor andere zaken inzetten, maar zal
               op termijn de som van de meeropbrengsten moeten aanwenden voor de investeringen in de slimme meter. De netbeheerder is in
               het licht van zijn wettelijke taak zelf verantwoordelijk hiermee rekening te houden. Het is daarom van belang dat de netbeheerder
               prudent omgaat met de eventuele meeropbreng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