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6</text:p>
      <text:p text:style-name="kamervragen">Vragen van het lid 
            Paulus Jansen
            (SP) aan de staatssecretaris van Financiën over onterechte verlaging van de huurtoeslag bij overlijden partner (ingezonden
            31 maart 2011).
         </text:p>
      <text:p text:style-name="kamervragen">Antwoord van staatssecretaris 
            Weekers
            (Financiën) (ontvangen 17 juni 2011).
         </text:p>
      <text:h text:outline-level="2" text:style-name="stuktitel">Vraag 1
            </text:h>
      <text:p text:style-name="vraag">Heeft u kennisgenomen van de uitzending<text:note text:id="ID-2011Z06692-d29e98" text:note-class="footnote"><text:note-citation text:label="1">1</text:note-citation><text:note-body><text:p>TROS Radar, 28 maart 2011.</text:p></text:note-body></text:note> waarin werd bericht over de situatie waarin bij overlijden van de partner de nabestaande geconfronteerd wordt met een onterechte
               verlaging van de huurtoeslag?
            </text:p>
      <text:h text:outline-level="2" text:style-name="stuktitel">Antwoord 1
            </text:h>
      <text:p text:style-name="antwoord">Ja.</text:p>
      <text:h text:outline-level="2" text:style-name="stuktitel">Vraag 2
            </text:h>
      <text:p text:style-name="vraag">Onderschrijft u dat deze situatie zich voordoet? Zo ja, hoeveel personen worden er jaarlijks met een dergelijke onterechte
               huurtoeslagverlaging geconfronteerd?
            </text:p>
      <text:h text:outline-level="2" text:style-name="stuktitel">Antwoord 2
            </text:h>
      <text:p text:style-name="antwoord">Deze situatie doet zich inderdaad voor. Er is dan overigens geen sprake van een onterechte verlaging van de huurtoeslag omdat
               de Belastingdienst/Toeslagen in die gevallen handelt overeenkomstig de Algemene wet inkomensafhankelijke regelingen. Bij de
               huurtoeslag gaat het om ongeveer 16 000 huishoudens die hiermee geconfronteerd kunnen worden.
            </text:p>
      <text:h text:outline-level="2" text:style-name="stuktitel">Vraag 3
            </text:h>
      <text:p text:style-name="vraag">Onderschrijft u dat bij overlijden van de partner de nabestaande met een AOW-uitkering en pensioen altijd in aanmerking kan
               komen voor de 10%-regeling?
            </text:p>
      <text:h text:outline-level="2" text:style-name="stuktitel">Antwoord 3
            </text:h>
      <text:p text:style-name="antwoord">Voor een beroep op de 10%-regeling is vereist dat de draagkracht van de partner na beëindiging van het partnerschap met meer
               dan 10% is toegenomen. Door het herleiden van het inkomen van de overleden partner is diens draagkracht per definitie niet
               toegenomen.
            </text:p>
      <text:p text:style-name="antwoord">De achtergebleven partner met een AOW-uitkering en pensioen kan in de hoedanigheid van erfgenaam van de overledene wel een
               beroep doen op de 10%-regeling. Dat kan echter alleen als zijn eigen draagkracht na het overlijden met meer dan 10% is toegenomen.
            </text:p>
      <text:p text:style-name="antwoord">De 10%-regeling zal dus niet in alle gevallen ervoor kunnen zorgen dat geen toeslag behoeft te worden teruggevorderd.</text:p>
      <text:h text:outline-level="2" text:style-name="stuktitel">Vraag 4
            </text:h>
      <text:p text:style-name="vraag">Is het waar dat wanneer de nabestaande niet van het bestaan van deze regeling op de hoogte is de nabestaande uiteindelijk
               minder huurtoeslag ontvangt? Is het waar dat de nabestaande zelf een beroep moet doen op de 10%-regeling, en dat de Belastingdienst
               niet actief op deze mogelijkheid wijst, zelfs niet als deze mensen achteraf een bezwaar tegen de verlaging indienen zonder
               expliciet de regeling te benoemen? Zo ja, bent u bereid om nabestaanden bij het overlijden van de partner altijd automatisch
               voor de 10%-regeling in aanmerking te laten komen, of in het minste geval de nabestaanden te informeren over de mogelijkheid
               om op de 10%-regeling een beroep te doen? Zo nee, waarom niet?
            </text:p>
      <text:h text:outline-level="2" text:style-name="stuktitel">Antwoord 4
            </text:h>
      <text:p text:style-name="antwoord">Nabestaanden zijn vaak niet op de hoogte van het bestaan van de 10%-regeling. Zij moeten daar nu ook zelf een beroep op doen.
               Bij de totstandkoming van de regeling is onderkend dat de Belastingdienst/Toeslagen de regeling niet op eigen initiatief zou
               kunnen uitvoeren.
            </text:p>
      <text:p text:style-name="antwoord">Zoals ik ook in mijn antwoorden op de vragen van de heer Groot heb aangegeven, is zowel het schrappen van de regeling van
               het herleiden van het inkomen als het schrappen van de 10%-regeling door het vorige kabinet al voorgesteld naar aanleiding
               van het Interdepartementaal Beleidsonderzoek Vereenvoudiging Toeslagen. Dit voorstel spreekt mij aan omdat het – naast de
               onredelijke uitwerking die deze regelingen kunnen hebben  – vereenvoudigen van het toeslagenstelsel in mijn beleid hoge prioriteit
               heeft. Ik onderzoek de mogelijkheden om beide regelingen bij het Belastingplan 2012 af te schaffen.
            </text:p>
      <text:p text:style-name="antwoord">Vooruitlopend hierop zal ik de Belastingdienst/Toeslagen opdracht geven om het herleiden van het inkomen bij overlijden voortaan
               achterwege te laten in situaties waarin sprake is van een achterblijvende partner.
            </text:p>
      <text:h text:outline-level="2" text:style-name="kamervraagopmerking_kop">Toelichting:
            </text:h>
      <text:p text:style-name="kamervraagopmerking">Deze vragen dienen ter aanvulling op eerdere vragen terzake van het lid Bashir (SP), ingezonden 29 maart 2011 (vraagnummer
               2011Z06478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