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9</text:p>
      <text:p text:style-name="kamervragen">Vragen van het lid 
            Paulus Jansen
            (SP) aan de minister van Economische Zaken, Landbouw en Innovatie en de staatssecretaris Infrastructuur en Milieu over proefboringen
            naar schaliegas en het fracken van de ondergrond ten behoeve van gaswinning (ingezonden 28 april 2011).
         </text:p>
      <text:p text:style-name="kamervragen">Antwoord van minister 
            Verhagen
            (Economische Zaken, Landbouw en Innovatie) (ontvangen 8 juni 2011).
         </text:p>
      <text:h text:outline-level="2" text:style-name="stuktitel">Vraag 1
            </text:h>
      <text:p text:style-name="vraag">Welke vergunningen zijn nodig voor proefboringen en productieboringen naar schaliegas? Wie is – per vergunning – het bevoegd
               gezag?
            </text:p>
      <text:h text:outline-level="2" text:style-name="stuktitel">Antwoord 1
            </text:h>
      <text:p text:style-name="antwoord">Voordat schaliegas gewonnen kan worden, moet eerst gekeken worden of er wel schaliegas in de ondergrond aanwezig is en zo
               ja, of het er dan op economische en verantwoorde wijze uit te halen is. Deze informatie wordt vergaard aan de hand van een
               proefboring. Om een proefboring te mogen zetten is allereerst een opsporingsvergunning nodig. De opsporingsvergunning geeft
               de houder het exclusieve recht om in een bepaald gebied een bepaalde delfstof op te sporen. Deze vergunning is dus geen operationele
               vergunning, maar is gericht op marktordening. Voor deze vergunning ben ik het bevoegd gezag.
            </text:p>
      <text:p text:style-name="antwoord">Om feitelijk te kunnen boren moet worden voldaan aan eisen zoals deze gesteld zijn in het Besluit algemene regels milieu mijnbouw
               (Barmm) en moet een werkplan worden overlegd aan Staatstoezicht op de Mijnen (zie hiervoor ook het antwoord op vraag 5).
            </text:p>
      <text:p text:style-name="antwoord">Daarnaast is een omgevingsvergunning nodig voor het aanleggen van bijvoorbeeld de putkelder en eventueel ook de bouwplaatsinrichting;
               indien nodig kan daarbij van het bestemmingsplan worden afgeweken. Voor de omgevingsvergunning ligt het bevoegde gezag in
               beginsel bij de gemeente.
            </text:p>
      <text:p text:style-name="antwoord">Indien uit de proefboring blijkt dat er inderdaad economisch winbare hoeveelheden schaliegas in de ondergrond aanwezig zijn,
               zal een winningsvergunning aangevraagd moeten worden. Deze vergunning geeft de houder het exclusieve recht om in een bepaald
               gebied een bepaalde delfstof te winnen. Evenals de opsporingsvergunning is deze vergunning gericht op marktordening. Voordat
               er daadwerkelijk gewonnen mag worden, is ook nog mijn instemming met een winningsplan nodig. In het winningsplan wordt een
               aantal operationele aspecten van de winning geadresseerd, zoals de verwachte hoeveelheid te winnen delfstoffen, de snelheid
               van de winning, maar wordt ook expliciet aandacht besteed aan mogelijke bodembeweging en daaruit voorkomende schade als gevolg
               van de winning.
            </text:p>
      <text:p text:style-name="antwoord">Voor de feitelijke bouw van de mijnbouwinrichting (winningsinstallatie) is wederom een omgevingsvergunning nodig. Anders dan
               ingeval van de installatie voor de proefboring ben ik het bevoegd gezag voor de omgevingsvergunning voor de mijnbouwinrichting.
               Indien voor deze omgevingsvergunning moet worden afgeweken van het bestemmingsplan, dan is er een verklaring van geen bedenkingen
               van de betreffende gemeente nodig. De gemeenteraad kan deze verklaring weigeren als de activiteit waarvoor de vergunning is
               aangevraagd, strijdig is met een goede ruimtelijke ordening.
            </text:p>
      <text:h text:outline-level="2" text:style-name="stuktitel">Vraag 2
            </text:h>
      <text:p text:style-name="vraag">Is er vanuit de ministeries van Economische Zaken, Landbouw en Innovatie en/of Infrastructuur en Milieu het initiatief genomen
               om landelijke criteria te ontwikkelen voor de beoordeling van aanvragen, zodat lagere overheden niet allemaal zelf het wiel
               hoeven uit te vinden? Zo nee, is de regering hiertoe bereid en waarom worden niet eerst landelijke criteria uitgewerkt, voordat
               vergunning voor proefboringen wordt verleend?
            </text:p>
      <text:h text:outline-level="2" text:style-name="stuktitel">Antwoord 2
            </text:h>
      <text:p text:style-name="antwoord">De criteria waarop een aanvraag voor een opsporings- en winningsvergunning op getoetst wordt, zijn vastgelegd in de Mijnbouwwet
               en zijn daarmee landelijke criteria. De wettelijke (landelijke) eisen waaraan voldaan moet worden voordat feitelijk geboord
               kan worden, zijn opgenomen in het Besluit algemene regels milieu mijnbouw (Barmm). Voor de omgevingsvergunning (aanleg putkelder
               en fundatie) wordt in de opsporings- en in de winningsfase aangesloten bij de kwaliteitscriteria van de betreffende gemeenten.
            </text:p>
      <text:p text:style-name="antwoord">Met betrekking tot de omgevingsvergunning van de mijnbouwinrichting merk ik nog het volgende op.</text:p>
      <text:p text:style-name="antwoord">Sinds de inwerkingtreding van de Wet algemene bepalingen omgevingsrecht (Wabo) op 1 oktober 2010 ben ik bevoegd gezag voor
               aanvragen betreffende alle activiteiten die plaatsvinden op een mijnbouwinrichting, dus ook voor bijvoorbeeld bouw-, sloop-
               en kapaanvragen in de productiefase. Voor de invoering van de Wabo werden deze vergunningen door de betreffende gemeente verleend.
            </text:p>
      <text:p text:style-name="antwoord">Ik heb met circa 70 gemeenten een dienstverleningsovereenkomst afgesloten voor advisering betreffende deze toestemmingen.
               De gemeenten kunnen, voor wat de kwaliteit betreft, in de totstandkoming van de adviezen aansluiten bij hun huidige uitvoeringspraktijk.
               Het opstellen van landelijke criteria heeft hierdoor geen toegevoegde waarde.
            </text:p>
      <text:h text:outline-level="2" text:style-name="stuktitel">Vraag 3
            </text:h>
      <text:p text:style-name="vraag">Gaan de initiatiefnemers vloeistoffen gebruiken voor het fragmenteren van de steenlagen waarin het aardgas voorkomt? Zo ja,
               welke in welke concentratie? Is onafhankelijk onderzoek gedaan naar de effecten van deze vloeistoffen onder de omstandigheden
               en voor de bodemtypen waar proefboringen zijn voorgenomen? Zo ja, welk onderzoek?
            </text:p>
      <text:h text:outline-level="2" text:style-name="stuktitel">Antwoord 3
            </text:h>
      <text:p text:style-name="antwoord">In de olie- en gasindustrie wordt fraccen sinds een aantal decennia toegepast. In de loop van de jaren is er wereldwijd, en
               dus ook in Nederland, veel kennis en ervaring opgedaan met deze techniek.
            </text:p>
      <text:p text:style-name="antwoord">Bij het fraccen worden inderdaad vloeistoffen gebruikt. Voorafgaand aan het uitvoeren van een boring zal de vergunninghouder
               nog nadere gegevens aan moeten leveren, waaronder bijvoorbeeld de gegevens over de samenstelling van eventuele vloeistoffen
               die gebruikt worden bij het fragmenteren van steenlagen. Zoals ook is aangegeven in het antwoord op eerdere vragen<text:note text:id="ID-2839-d29e192" text:note-class="footnote"><text:note-citation text:label="1">1</text:note-citation><text:note-body><text:p> Antwoord op Kamervragen 4 en 5, Aanhangsel Handelingen II 2010/11, nr. 22.
               </text:p></text:note-body></text:note>, is de samenstelling van de chemicaliën bedrijfsgeheim. De toezichthouder Staatstoezicht op de Mijnen (SodM) krijgt wel inzicht
               in zowel de kwantitatieve als de kwalitatieve samenstelling van de chemische additieven die gebruikt worden. Er kunnen alleen
               chemicaliën gebruikt worden als de nodige risico’s vooraf zijn geïnventariseerd en geëvalueerd. Dit is gedaan via de EU Verordening
               REACH (Registratie Evaluatie Autorisatie van CHemicaliën).
            </text:p>
      <text:h text:outline-level="2" text:style-name="stuktitel">Vraag 4
            </text:h>
      <text:p text:style-name="vraag">Dient er voor een proefboring respectievelijk een productieboring een milieueffectrapportage gemaakt te worden?</text:p>
      <text:h text:outline-level="2" text:style-name="stuktitel">Antwoord 4
            </text:h>
      <text:p text:style-name="antwoord">«Diepboringen dan wel een wijziging of uitbreiding daarvan» zijn m.e.r.-beoordelingsplichtig (Besluit mer, categorie D 17.2).
               Het bevoegd gezag beoordeelt of er een milieueffectrapportage dient te worden gemaakt. Dit geldt voor proefboringen én productieboringen.
               Voor een boring ten behoeve van winning (productieboring) waarbij meer dan 500 000 m<text:span text:style-name="superscript">3</text:span> aardgas per dag gewonnen wordt, geldt een m.e.r.-plicht, waaronder mede is begrepen een uitbreiding of wijziging van een
               bestaande winning met genoemde hoeveelheid.(categorie C 17.2 van het Besluit mer). Bij een uitbreiding of wijziging van een
               bestaande winning met minder dan 500 000 m<text:span text:style-name="superscript">3</text:span> geldt onder voorwaarden een m.e.r.-beoordelingsplicht (Besluit mer, categorie D 17.1). Deze verplichting volgen uit de Europese
               MER-richtlijn (85/337/EEG).
            </text:p>
      <text:h text:outline-level="2" text:style-name="stuktitel">Vraag 5
            </text:h>
      <text:p text:style-name="vraag">Wat zijn de eisen ten aanzien van de externe veiligheid van dit type boorinstallaties (inclusief hulpinstallaties)? Wat is
               de minimale afstand van een boorinstallatie tot infrastructuur (wegen, spoorwegen, hoogspanningstracees) en gevoelige bestemmingen?
            </text:p>
      <text:h text:outline-level="2" text:style-name="stuktitel">Antwoord 5
            </text:h>
      <text:p text:style-name="antwoord">Voordat een boring geplaatst kan worden, moet aan eisen voldaan zijn zoals opgenomen in het Besluit algemene regels milieu
               mijnbouw (Barmm) of is een omgevingsvergunning vereist. In het Barmm is een koppeling aangebracht met het Besluit externe
               veiligheid inrichtingen (Bevi): werkzaamheden met behulp van een mobiele installatie op land vallen onder het Barmm indien
               uit de berekening van het plaatsgebonden risico blijkt dat er géén beperkt kwetsbaar object als bedoeld in het Bevi binnen
               de 10<text:span text:style-name="superscript">-6</text:span> per jaar contour voor het plaatsgebonden risico is gelegen. Onder beperkt kwetsbaar object worden onder andere verspreid
               liggende woningen en dienst- of bedrijfswoningen van derden verstaan. Tevens worden objecten met een hoge infrastructurele
               waarde als beperkt kwetsbaar gedefinieerd. Kwetsbare objecten, zoals geconcentreerde woonbebouwing, scholen, ziekenhuizen,
               mogen op grond van artikel 45 van het Barmm eveneens niet in de genoemde contour aanwezig zijn.
            </text:p>
      <text:p text:style-name="antwoord">Als de werkzaamheden met behulp van de mobiele installatie om bovenstaande reden niet onder het Barmm vallen, is een omgevingsvergunning
               vereist, waarin een specifieke beoordeling van de externe veiligheid kan worden verricht en die zo nodig op deze grond kan
               worden geweigerd.
            </text:p>
      <text:h text:outline-level="2" text:style-name="stuktitel">Vraag 6
            </text:h>
      <text:p text:style-name="vraag">Zijn naar de mening van de regering proefboringen en productieboringen in een Nationaal landschap en/of Natura 2000-gebied
               toelaatbaar? Zo ja, welke aanvullende eisen worden gesteld aan boringen in dergelijke gebieden? Zo nee, acht de regering die
               wenselijk of zelfs noodzakelijk?
            </text:p>
      <text:h text:outline-level="2" text:style-name="stuktitel">Antwoord 6
            </text:h>
      <text:p text:style-name="antwoord">Wettelijk gezien is het uitvoeren van proef- en productieboringen in het algemeen toelaatbaar in een Nationaal landschap en/of
               een Natura2000-gebied; wel kunnen in zulke gebieden extra eisen en vergunningplichten gelden. Zo zal in een Natura2000-gebied
               een vergunning op grond van de Natuurbeschermingswet 1998 nodig zijn.
            </text:p>
      <text:h text:outline-level="2" text:style-name="stuktitel">Vraag 7
            </text:h>
      <text:p text:style-name="vraag">Is er al een bindend afdrachtregime voor schaliegas? Zo ja, welk? Zo nee, op welke termijn wordt dit vastgesteld?</text:p>
      <text:h text:outline-level="2" text:style-name="stuktitel">Antwoord 7
            </text:h>
      <text:p text:style-name="antwoord">Ja. Schaliegas is een delfstof (koolwaterstof) in de zin van de Mijnbouwwet en mag daarom niet worden opgespoord of gewonnen
               zonder een daartoe door de minister van Economische Zaken, Landbouw en Innovatie uit hoofde van de Mijnbouwwet verleende opsporings-
               dan wel winningsvergunning. Dat brengt met zich mee dat afdeling 5.1.1. van hoofdstuk 5 van de Mijnbouwwet van toepassing
               is, waarin financiële bepalingen voor de heffing en invordering van de afdrachten oppervlakterecht, cijns en winstaandeel
               zijn opgenomen. Hetzelfde geldt voor de in afdeling 5.1.2. van de Mijnbouwwet geregelde afdrachten aan de provincie. Evenzo
               is afdeling 5.2. betreffende de staatsdeelneming in (de kosten en opbrengsten van) de opsporing en winning van koolwaterstoffen
               van toepassing.
            </text:p>
      <text:h text:outline-level="2" text:style-name="stuktitel">Vraag 8
            </text:h>
      <text:p text:style-name="vraag">Heeft u kennisgenomen van de uitspraken van de directeur van Brabant Water over de risico’s die de proefboringen nabij Haaren
               en Boxtel opleveren voor de drinkwatervoorziening? Wat is uw reactie op diens argumentatie?<text:note text:id="ID-2011Z09067-d29e180" text:note-class="footnote"><text:note-citation text:label="2">2</text:note-citation><text:note-body><text:p>Eindhovens Dagblad, 19 april 2011.</text:p></text:note-body></text:note>
               
            </text:p>
      <text:h text:outline-level="2" text:style-name="stuktitel">Antwoord 8
            </text:h>
      <text:p text:style-name="antwoord">Ja, hier heb ik kennis van genomen. Ik ben het met de directeur van Brabant Water eens dat dergelijke activiteiten niet mogen
               leiden tot onacceptabele risico’s voor de drinkwatervoorziening. In de praktijk van het boren in Nederland is echter geen
               enkel geval bekend van gevolgen voor de drinkwatervoorziening. SodM houdt toezicht op het boorproces en ook op het frac-proces.
               Door het ontwerp van de put en het monitoren van het boorproces wordt de integriteit van de boorgaten gewaarborgd. De werkprogramma’s
               voor het frac-proces worden beoordeeld vanuit een gesteentemechanisch en putintegriteitsoogpunt. Zoals ook is aangegeven in
               het antwoord op vraag 3, heeft SodM als toezichthouder tevens inzicht in de samenstelling van de te gebruiken stoffen.
            </text:p>
      <text:p text:style-name="antwoord">Zoals ook is aangegeven in het antwoord op vraag 6 van 22 september 2010<text:span text:style-name="superscript">1</text:span> wordt het reservoirgesteente in de regel 1 000 meter onder het grondwater gefract. Fracs hebben een gemiddelde lengte van
               100 meter; de kans dat het grondwater verontreinigd raakt door de gebruikte chemicaliën is daardoor zeer gering.
            </text:p>
      <text:h text:outline-level="2" text:style-name="stuktitel">Vraag 9
            </text:h>
      <text:p text:style-name="vraag">Klopt het dat in Duitsland proefboringen voor schaliegaswinning zijn uitgesteld in afwachting van de vaststelling van deugdelijke
               criteria voor het beoordelen van vergunningsaanvragen?  Zo ja, op grond van welke argumenten kiest de Nederlandse regering
               voor een andere lijn?<text:note text:id="ID-2011Z09067-d29e202" text:note-class="footnote"><text:note-citation text:label="3">3</text:note-citation><text:note-body><text:p>Der Westen, «NRW stoppt Erdgas Probebohrungen», 25 maart 2011.  Zie http://www.derwesten.de/nachrichten/wirtschaft-und-finanzen/NRW-stoppt-Erdgas-Probebohrungen-id4466929.html</text:p></text:note-body></text:note>
               
            </text:p>
      <text:h text:outline-level="2" text:style-name="stuktitel">Antwoord 9
            </text:h>
      <text:p text:style-name="antwoord">Ja, het klopt dat in Duitsland proefboringen naar schaliegas zijn uitgesteld. Dit uitstel wordt vooral gebruikt om de wetgeving
               aan te passen. In Nederland is de (Mijnbouw)wet ingericht om de risico’s af te dekken die horen bij dergelijke mijnbouwactiviteiten.
               Een aanpassing van de wet is op dit moment niet voorzien.
            </text:p>
      <text:p text:style-name="antwoord">Daarnaast is er in Nederland meer ervaring met het boren naar olie en gas dan in Duitsland.</text:p>
      <text:h text:outline-level="2" text:style-name="stuktitel">Vraag 10
            </text:h>
      <text:p text:style-name="vraag">Hoe is de financiële aansprakelijkheid van de initiatiefnemer voor proefboringen bij eventuele calamiteiten geborgd, zodat
               de kosten die hiermee gepaard gaan te allen tijde verhaald kunnen worden?
            </text:p>
      <text:h text:outline-level="2" text:style-name="stuktitel">Antwoord 10
            </text:h>
      <text:p text:style-name="antwoord">Alvorens tot een proefboring naar schaliegas te kunnen overgaan, dient de desbetreffende mijnbouwonderneming te beschikken
               over een opsporingsvergunning uit hoofde van de Mijnbouwwet. Bij de verlening van een dergelijke vergunning wordt onder meer
               getoetst of
            </text:p>
      <text:list text:style-name="list-style-1">
        <text:list-item>
          <text:p text:style-name="list.start">de aanvrager beschikt over voldoende technische en financiële capaciteiten;
                  </text:p>
        </text:list-item>
        <text:list-item>
          <text:p text:style-name="list.cont">de wijze waarop de aanvrager voornemens is de activiteiten waarvoor de vergunning wordt aangevraagd, te verrichten adequaat
                     is;
                  </text:p>
        </text:list-item>
        <text:list-item>
          <text:p text:style-name="list.end">de aanvrager blijk heeft gegeven van voldoende efficiëntie en (maatschappelijke) verantwoordelijkheidszin.
                  </text:p>
        </text:list-item>
      </text:list>
      <text:p text:style-name="antwoord">Vervolgens is de vergunninghouder verplicht om onder toezicht van SodM bij de uitvoering van de onder de vergunning vallende
               activiteiten (zoals een proefboring) alle maatregelen te nemen die redelijkerwijs van hem gevergd kunnen worden om nadelige
               gevolgen of schade als gevolg van die activiteiten te voorkomen. Indien een wijziging in de technische of financiële mogelijkheden
               van de vergunninghouder daartoe aanleiding zou geven, kan een verleende vergunning worden ingetrokken. Handelen in strijd
               met de op de vergunninghouder rustende zorgplicht kan op grond van het Burgerlijk Wetboek een onrechtmatige daad opleveren
               en (risico-)aansprakelijkheid en schadevergoeding tot gevolg hebben. In het Burgerlijk Wetboek gelden enkele speciale voorzieningen,
               met name voor wat betreft bodembewe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