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66</text:p>
      <text:p text:style-name="kamervragen">Vragen van het lid 
            Paulus Jansen
            (SP) aan de ministers van Veiligheid en Justitie en van Binnenlandse Zaken en Koninkrijksrelaties over hoge kosten voor bemiddeling/administratie
            in de particuliere huursector (ingezonden 27 april 2011).
         </text:p>
      <text:p text:style-name="kamervragen">Antwoord van minister 
            Opstelten
            (Veiligheid en Justitie), mede namens de  minister van Binnenlandse Zaken en Koninkrijksrelaties (ontvangen 8 juni 2011) Zie
            ook Aanhangsel Handelingen, vergaderjaar 2010–2011, nr. 2587.
         </text:p>
      <text:h text:outline-level="2" text:style-name="stuktitel">Vraag 1
            </text:h>
      <text:p text:style-name="vraag">Kunt u op grond van jurisprudentie aangeven welke lijn de rechter volgt bij het toetsen  van de redelijkheid van opgevoerde
               bemiddelings- en administratiekosten bij de verhuur van particuliere woningen en kamers via makelaars of bemiddelingskantoren?<text:note text:id="ID-2011Z08863-d29e98" text:note-class="footnote"><text:note-citation text:label="1">1</text:note-citation><text:note-body><text:p>Naar aanleiding van de uitzending van VARA’s Kassa d.d. 23 april 2011, zie: http://kassa.vara.nl/tv/afspeelpagina/fragment/hoge-kosten-huurwoningbemiddeling-onterecht-in-rekening-bij-huurder/speel/1/</text:p></text:note-body></text:note>
               
            </text:p>
      <text:h text:outline-level="2" text:style-name="stuktitel">Antwoord 1
            </text:h>
      <text:p text:style-name="antwoord">De rechtspraak betreffende bemiddelingskosten die aan de huurder van particuliere woningen door makelaars en bemiddelingsbureaus
               in rekening worden gebracht, betreft in hoofdzaak de vraag of dergelijke kosten gevorderd kunnen worden. Dat is niet het geval,
               indien de bemiddelaar in feite optrad voor de verhuurder of indien hij wel een opdracht van de huurder ontving, maar tegelijk
               bemiddelde ingevolge een overeenkomst met een of meer verhuurders die huurders voor hun vrijkomende woningen zoeken.
            </text:p>
      <text:p text:style-name="antwoord">Dit laatste doet zich in de praktijk veelvuldig voor. Een bemiddelaar kan moeilijk als zodanig voor potentiële huurders optreden,
               wanneer hij niet al benaderd is door een of meer verhuurders die een huurder zoeken. Bovendien kunnen verhuurders vaak moeilijk
               inzicht in mogelijke gegadigden krijgen, als zij niet aan een bemiddelaar opgeven dat een woning vrijkomt. Daarin ligt in
               beginsel een opdracht tot bemiddeling besloten. Artikel 417 lid 3 van Boek 7 van het Burgerlijk Wetboek, dat ingevolge artikel
               427 van Boek 7 BW ook op bemiddelingsovereenkomsten van toepassing is, brengt mee dat ook in dit geval de bemiddelingskosten
               volledig voor rekening van de verhuurder zijn en dat daarvan niet bij overeenkomst kan worden afgeweken, tenzij het kamerverhuur
               betreft.
            </text:p>
      <text:p text:style-name="antwoord">De uitzondering voor kamerverhuur is in de wet opgenomen om niet een einde te maken aan de nuttige functie van de niet-commerciële
               bemiddelingsbureaus, bijv. gericht op studentenhuisvesting. Voor dergelijke bemiddelingsbureaus gelden overigens vaak gemeentelijke
               regelingen die de betalingsverplichting van de huurder aan banden leggen.
            </text:p>
      <text:h text:outline-level="2" text:style-name="stuktitel">Vraag 2
            </text:h>
      <text:p text:style-name="vraag">Zijn er uit de wetsgeschiedenis van Boek 7 BW art.264 duidelijke kaders voor de toetsing van dit soort kosten af te leiden?
               Zo ja, welke? Zo nee, hoe moet de rechter dan bepalen of er sprake is van verboden sleutelgeld dan wel in principe geoorloofde-
               bemiddelingskosten?
            </text:p>
      <text:h text:outline-level="2" text:style-name="stuktitel">Antwoord 2
            </text:h>
      <text:p text:style-name="antwoord">Omdat in het algemeen aan de huurders in het geheel geen bemiddelingskosten in rekening mogen worden gebracht, zijn in de
               wetsgeschiedenis van artikel 264 van Boek 7 BW geen kaders voor de redelijkheid van dergelijke kosten te vinden. Ook rechtspraak
               betreffende aan de huurder in rekening gebrachte bemiddelingskosten, maakt nauwelijks gebruik van artikel 264 van Boek 7.
            </text:p>
      <text:p text:style-name="antwoord">Gaat het om administratieve kosten, dan geldt het volgende. Deze kosten kunnen, wanneer het gaat om verkapte bemiddelingskosten,
               in beginsel evenmin worden gevorderd. Verder gaat het vaak in wezen om de kosten van verhuring. Deze kosten kunnen naar hun
               aard niet aan de huurder in rekening worden gebracht. Dat zou immers een «niet redelijk voordeel» voor de verhuurder opleveren
               en dus in strijd komen met artikel 264 van Boek 7. Wel kunnen bijv. kosten in rekening worden gebracht voor werkzaamheden
               in het belang van de huurder, zoals hulp bij het verkrijgen van een huisvestingsvergunning. In de rechtspraak wordt soms een
               genormeerd beding aanvaard (Hof Amsterdam 29 juni 2010, LJN BN6936).
            </text:p>
      <text:h text:outline-level="2" text:style-name="stuktitel">Vraag 3
            </text:h>
      <text:p text:style-name="vraag">Is er specifieke jurisprudentie over de toetsing van de redelijkheid van eenmalige en/of periodieke vergoedingen voor de toegang
               tot internetsites voor woningbemiddeling?
            </text:p>
      <text:p text:style-name="vraag">Zo ja, welke?</text:p>
      <text:p text:style-name="vraag">Zo nee; acht u het acceptabel dat aanbieders van dergelijke diensten op flinke schaal woningen/kamers adverteren die al verhuurd
               zijn, dan wel ook op andere internetsites aangeboden worden? Waar legt u de grens tussen dienstverlening en handel in gebakken
               lucht? Waarom kunnen belangstellenden voor een koopwoning gratis het complete koopwoningaanbod via internetsites als funda.nl,
               zak.nl, jaap.nl bekijken en vergelijken, terwijl woningzoekenden bij de markt voor particuliere huurwoningen hier de hoofdprijs
               voor moeten betalen?
            </text:p>
      <text:h text:outline-level="2" text:style-name="stuktitel">Antwoord 3
            </text:h>
      <text:p text:style-name="antwoord">In de jurisprudentie over artikel 7:264 van het Burgerlijk Wetboek (en de voorloper daarvan, artikel 6 van de Huurprijzenwet
               woonruimte) is voor zover ons bekend (nog) niet geoordeeld over vergoedingen voor toegang tot internetsites.
            </text:p>
      <text:p text:style-name="antwoord">Uiteraard is het niet acceptabel als bemiddelingsbureaus adverteren voor woningen of kamers die al verhuurd zijn en dus geen
               deel meer uitmaken van het huuraanbod. Bemiddelingsbureaus die dat doen, maken zich schuldig aan oneerlijke handelspraktijken
               en handelen dus onrechtmatig, zoals volgt uit de artikelen 193a en volgende van Boek 6 van het Burgerlijk Wetboek. Krachtens
               de Wet handhaving consumentenbescherming kan hiertegen door de Consumentenautoriteit worden opgetreden, zoals volgt uit artikel
               2.7 en 2.9 in verbinding met artikel 8.8 van de Wet handhaving consumentenbescherming en de Bijlage onder b bij die wet. Het
               is mij niet bekend waarom bemiddelaars hun koopwoningenaanbod in de regel gratis toegankelijk op internet zetten, maar bemiddelingsbureaus
               voor huurwoningen en kamers dat niet (altijd) doen.
            </text:p>
      <text:h text:outline-level="2" text:style-name="stuktitel">Vraag 4
            </text:h>
      <text:p text:style-name="vraag">Acht u de sanctie op het niet naleven van art.264 Boek 7 BW, te weten het nietig verklaren van een dergelijk beding, afdoende?</text:p>
      <text:p text:style-name="vraag">Zo ja, dit maakt het toch bijzonder aantrekkelijk om keer op keer op dit punt de wet te overtreden, omdat met hooguit een
               standje van de rechter kan krijgen?
            </text:p>
      <text:p text:style-name="vraag">Zo nee, bent u bereid om de onderzoeken welke aanvullende sanctionering tot een betere naleving van de wet kan leiden?</text:p>
      <text:h text:outline-level="2" text:style-name="stuktitel">Antwoord 4
            </text:h>
      <text:p text:style-name="antwoord">Zoals onder 1–2 uiteengezet, gaat het hier in beginsel niet om de redelijkheidstoets van artikel 264 van Boek 7 BW, maar is
               het in rekening brengen van bemiddelingskosten in het geheel niet geoorloofd. De betreffende bedragen kunnen, indien zij ten
               onrechte betaald zijn, als onverschuldigd teruggevorderd worden. Er is geen reden voor een aanvullende sanctionering. Indien
               de praktijk zich van het voorgaande onvoldoende bewust is, is hoogstens voorlichting op zijn plaats.
            </text:p>
      <text:h text:outline-level="2" text:style-name="stuktitel">Vraag 5
            </text:h>
      <text:p text:style-name="vraag">Onderschrijft u het risico dat huurders en woningzoekenden bij dit soort geschillen afzien van een gang naar de rechter, omdat
               ze op grond van de wet geen duidelijkheid hebben over wat mag, en ze gezien de sterk verhoogde griffiekosten niet het risico
               durven lopen in het ongelijk te worden gesteld?
            </text:p>
      <text:h text:outline-level="2" text:style-name="stuktitel">Antwoord 5
            </text:h>
      <text:p text:style-name="antwoord">Zoals uit de antwoorden 1–4 blijkt, kan niet worden gezegd dat de wet op het punt van bemiddelingskosten geen duidelijkheid
               geeft. Er is geen reden om te veronderstellen dat huurders die aanspraak hebben op terugbetaling van bemiddelingskosten, hier
               eerder dan in andere gevallen wegens de proceskosten van hun vordering zullen afzien. In geval de Algemene Consumentenvoorwaarden
               NVM van toepassing zijn, kan de huurder zich bovendien wenden tot de geschillencommissie Makelaardij, bedoeld in de artikelen
               20 en 21 van die voorwaarden.
            </text:p>
      <text:h text:outline-level="2" text:style-name="stuktitel">Vraag 6
            </text:h>
      <text:p text:style-name="vraag">Zou een normering van de toelaatbare administratie-/bemiddelingskosten, vergelijkbaar met de normering van incassokosten waar
               recent toe besloten is, naar uw mening de duidelijkheid over de bedoeling van de wetgever kunnen vergroten en daarmee het
               probleem als omschreven in vraag 5 kunnen oplossen?
            </text:p>
      <text:p text:style-name="vraag">Zo ja, bent u hiertoe bereid?</text:p>
      <text:p text:style-name="vraag">Zo nee, waarom niet?</text:p>
      <text:h text:outline-level="2" text:style-name="stuktitel">Antwoord 6
            </text:h>
      <text:p text:style-name="antwoord">Normering van de administratie-/bemiddelingskosten, vergelijkbaar met de normering van incassokosten, zou een stap terug zijn.
               Een dergelijke normering gaat ervan uit dat dergelijke kosten in beginsel voor vergoeding in aanmerking komen, wat niet het
               geval is. Ik ben dan ook niet bereid tot een dergelijke oploss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