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45</text:p>
      <text:p text:style-name="kamervragen">Vragen van de leden 
            De Mos
            en 
            Gerbrands
            (beiden PVV) aan de staatssecretaris van Infrastructuur en Milieu over met dioxine vervuilde wateren (ingezonden  11 maart
            2011).
         </text:p>
      <text:p text:style-name="kamervragen">Antwoord van staatssecretaris 
            Atsma
            (Infrastructuur en Milieu) (ontvangen 26 mei 2011) Zie ook Aanhangsel Handelingen, vergaderjaar 2010–2011, nr. 2143).
         </text:p>
      <text:h text:outline-level="2" text:style-name="stuktitel">Vraag 1
            </text:h>
      <text:p text:style-name="vraag">Bent u bekend met het artikel over besmette rivierpaling?<text:note text:id="ID-2011Z04996-d29e99" text:note-class="footnote"><text:note-citation text:label="1">1</text:note-citation><text:note-body><text:p>AD,  «Bleker verbiedt vangst rivierpaling», 9 maart 2011.</text:p></text:note-body></text:note>
               
            </text:p>
      <text:h text:outline-level="2" text:style-name="stuktitel">Antwoord 1
            </text:h>
      <text:p text:style-name="antwoord">Ja.</text:p>
      <text:h text:outline-level="2" text:style-name="stuktitel">Vraag 2
            </text:h>
      <text:p text:style-name="vraag">Bent u van mening dat de betreffende met dioxine vervuilde wateren zo snel mogelijk moeten worden opgeschoond, teneinde te
               voorkomen dat er steeds meer besmette rivierpaling komt in deze wateren en mogelijk vele andere negatieve gevolgen voor de
               volksgezondheid en het milieu zich kunnen ontwikkelen? Zo ja, wat zijn uw voornemens tot het opschonen van deze wateren?
            </text:p>
      <text:h text:outline-level="2" text:style-name="stuktitel">Antwoord 2
            </text:h>
      <text:p text:style-name="antwoord">Voor het waterkwaliteitsbeleid is de Kaderrichtlijn Water richtinggevend.</text:p>
      <text:p text:style-name="antwoord">Door een stringente aanpak aan de bron, mede voortvloeiend uit internationale regelgeving, zijn emissies naar lucht en water
               van dioxines en dioxineachtige PCB’s vergaand teruggedrongen. De lozingen naar het oppervlaktewater zijn sinds 1990 met meer
               dan 90%  afgenomen. Resterende emissies naar het milieu (afkomstig van chemische industrie, vuilverbrandingsinstallaties en
               afvalverwerkende bedrijven) worden verder teruggedrongen via toepassing van Best Beschikbare Technieken.
            </text:p>
      <text:p text:style-name="antwoord">Met het terugdringen van de emissies van dioxines en dioxineachtige PCB’s naar het oppervlaktewater zijn de aanwezige verontreinigingen
               in de waterbodem hoofdzakelijk een gevolg van historische lozingen. Als gevolg van de stringente brongerichte maatregelen
               is de verwachting dat de kwaliteit van nieuw gevormd sediment geleidelijk aan verbetert. Deze kwaliteitsverbetering ijlt echter
               aanzienlijk na op de sanering van bronnen. Omdat dioxines en dioxineachtige PCB’s zich gemakkelijk ophopen in langlevende
               vette vis als de paling geldt dit mogelijk ook voor de concentraties van deze stoffen die in paling worden aangetroffen.
            </text:p>
      <text:p text:style-name="antwoord">Het opruimen van alle historisch verontreinigde waterbodems in het benedenrivierengebied is geen optie: dat zou een enorme
               operatie vergen, is zeer kostbaar en gegeven de verwachte kwaliteitsverbetering op termijn ook niet overal kosteneffectief.
               In het Verbeterprogramma Waterkwaliteit Rijkswateren zijn locaties opgenomen waar gedurende de planperiode 2010 – 2015 waterbodemmaatregelen
               worden genomen.
            </text:p>
      <text:p text:style-name="antwoord">Op Europees niveau zijn dioxines met inbegrip van dioxineachtige PCB’s genomineerd om bij de komende herziening toegevoegd
               te worden aan de prioritaire stoffenlijst van de Kaderrichtlijn water. Opname op de lijst verhoogt de druk om ook in bovenstrooms
               gelegen landen aanvullende maatregelen te nemen om de waterkwaliteit verder te verbeteren. Hiervan zal ook de kwaliteit in
               het benedenrivierengebied op termijn profijt hebben.
            </text:p>
      <text:h text:outline-level="2" text:style-name="stuktitel">Vraag 3
            </text:h>
      <text:p text:style-name="vraag">Kunt u aangeven hoe lang deze wateren al zwaar vervuild zijn en waarom er kennelijk niet afdoende stappen zijn ondernomen
               om de paling; maar ook de andere visstanden in deze wateren, te beschermen?
            </text:p>
      <text:h text:outline-level="2" text:style-name="stuktitel">Antwoord 3
            </text:h>
      <text:p text:style-name="antwoord">Het gaat bij de waterbodems in het benedenrivierengebied hoofdzakelijk om een erfenis van historische emissies die de afgelopen
               decennia hebben plaatsgevonden. Sinds er eind 2006 een strengere Europese voedselveiligheidsnorm geldt voor dioxines en dioxineachtige
               PCB's in consumptievis, waarbij deze voor paling is gesteld op maximaal 12 pg/g, is uit RIKILT /IMARES onderzoek gebleken
               dat paling uit het benedenrivierengebied niet aan de gewenste kwaliteit voldoet.
            </text:p>
      <text:p text:style-name="alineagroep">In het kader van de Kaderrichtlijn Water worden ook maatregelen genomen die noodzakelijk zijn voor het verbeteren van de visstanden
                  in algemene zin; deze maatregelen hebben geen directe relatie met het oplossen van de dioxine-verontreiniging. Het gaat daarbij
                  onder meer om het vispasseerbaar maken van kunstwerken, de aanleg van natuurvriendelijke oevers en nevengeulen die voor diverse
                  vissoorten belangrijk zijn als paaiplaatsen. Juist voor de paling zijn deze maatregelen van zeer groot belang, nu de achteruitgang
                  van de palingstand mede te wijten is aan het feit dat palingen niet vrij kunnen migreren door het watersysteem.
               </text:p>
      <text:p text:style-name="alineagroep.end">Voor de Kaderrichtlijn water worden van 2009 – 2015 voor ca. 350 miljoen euro maatregelen uitgevoerd voor de Rijkswateren.
                  Voor «afdoende stappen» om de paling en andere soorten te beschermen is meer nodig. Op grond van het Regeerakkoord heb ik
                  evenwel een deel van de voorgenomen maatregelen uit het Verbeterprogramma Waterkwaliteit Rijkswateren getemporiseerd tot na
                  2015. Met mijn brief van 15 april 2011 (IENM/BSK-2011/48617) heb ik uw Kamer hierover geïnformeerd.
               </text:p>
      <text:h text:outline-level="2" text:style-name="stuktitel">Vraag 4
            </text:h>
      <text:p text:style-name="vraag">Bent u bereid om de boetes voor illegale lozingen door chemische en metaalverwerkende industrieën fors, bijvoorbeeld met 500%,
               te verhogen? Zo nee, waarom niet?
            </text:p>
      <text:h text:outline-level="2" text:style-name="stuktitel">Antwoord 4
            </text:h>
      <text:p text:style-name="antwoord">Resterende  lozingen naar oppervlaktewater zijn niet de hoofdoorzaak van de verontreinigde situatie van het benedenrivierengebied.
               Van belang is wel dat emissies naar lucht en water waar dit kosteneffectief en redelijkerwijs mogelijk is verder worden teruggedrongen.
               Dit loopt via de vigerende vergunningverlening, waarbij toepassing van de Best Beschikbare Techniek (BBT) en geleidelijke
               aanscherping daarvan, en specifiek voor water de toepassing van de emissie-immissietoets, uitgangspunt is. Mede door de inspectie
               wordt via gerichte acties toegezien op naleving. Het fors verhogen van de boetes voor illegale waterlozingen acht ik in dat
               licht niet proportioneel en zal bovendien zijn doel voorbij schie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