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8</text:p>
      <text:p text:style-name="kamervragen">Vragen van het lid 
            Groot
            (PvdA) aan de staatssecretaris van Financiën over belemmeringen bij de aanpak van zwartspaarders (ingezonden 20 april 2011).
         </text:p>
      <text:p text:style-name="kamervragen">Antwoord van staatssecretaris 
            Weekers
            (Financiën) (ontvangen 13 mei 2011).
         </text:p>
      <text:h text:outline-level="2" text:style-name="stuktitel">Vraag 1
            </text:h>
      <text:p text:style-name="vraag">Kent u het artikel «Hoge Raad maakt het fiscus moeilijk»?<text:note text:id="ID-2011Z08422-d29e98" text:note-class="footnote"><text:note-citation text:label="1">1</text:note-citation><text:note-body><text:p>Het Financieele Dagblad, 16 april 2011.</text:p></text:note-body></text:note>
               
            </text:p>
      <text:h text:outline-level="2" text:style-name="stuktitel">Antwoord 1
            </text:h>
      <text:p text:style-name="antwoord">Ja.</text:p>
      <text:h text:outline-level="2" text:style-name="stuktitel">Vraag 2, 3 en 4
            </text:h>
      <text:p text:style-name="vraag">Is het waar dat het als gevolg van de uitspraak van de Hoge Raad van 15 april 2011 in de KB-Lux-zaak moeilijker wordt voor
               de Belastingdienst om boetes op te leggen aan zwartspaarders die niet meewerken aan het onderzoek dan aan zwartspaarders die
               wèl meewerken?
            </text:p>
      <text:p text:style-name="vraag">Is het waar dat een zwartspaarder die meewerkt aan het onderzoek slechter af kan zijn dan één die dat weigert?</text:p>
      <text:p text:style-name="vraag">Is het waar dat de uitspraak van de Hoge Raad als gevolg heeft dat er geen omgekeerde bewijslast meer kan worden opgelegd
               door de Belastingdienst, waardoor het veel moeilijker wordt om boetes op te leggen?
            </text:p>
      <text:h text:outline-level="2" text:style-name="stuktitel">Antwoord 2, 3 en 4
            </text:h>
      <text:p text:style-name="antwoord">Het is van belang onderscheid te maken tussen de belastingheffing en het opleggen van een vergrijpboete. Voor de belastingheffing
               heeft de Hoge Raad nogmaals bevestigd dat het niet meewerken aan het onderzoek door een zwartspaarder leidt tot omkering van
               de bewijslast. Verder acht de Hoge Raad het toelaatbaar dat bij de schatting van de inkomsten en saldi van de niet-meewerkende
               zwartspaarder gebruik gemaakt wordt van een model, en dat dit model een zekere ruwheid vertoont. De niet-meewerkende zwartspaarder
               ontloopt de belastingheffing dus niet, en is ook niet beter af dan degenen die wel meewerken.
            </text:p>
      <text:p text:style-name="antwoord">De bewijslast bij het opleggen van een vergrijpboete ligt onder de invloed van algemene, deels internationale, beginselen
               genuanceerder. De beslissing van de Hoge Raad dat de inspecteur voor het opleggen van een vergrijpboete per onjuiste aangifte
               moet bewijzen dat sprake is van opzet of grove schuld bij het doen van die aangifte is niet nieuw. Wel oordeelde de Hoge Raad
               in deze casus dat het gebrek aan medewerking van de zwartspaarder op zich geen bewijs levert van het beboetbare feit. Dit
               houdt niet in dat zijn zwijgen in het geheel niet tegen de zwartspaarder gebruikt kan worden, maar dat het zwijgen bezien
               moet worden in combinatie met ander bewijs. In zijn arrest heeft de Hoge Raad uitvoerig uiteengezet hoe dit bewijs geleverd
               zou kunnen worden.
            </text:p>
      <text:p text:style-name="antwoord">Het succesvol opleggen van een vergrijpboete is dus moeilijker dan aanvankelijk gedacht. Dit betekent overigens niet dat ik
               de niet-meewerkende zwartspaarders de dans zal laten ontspringen. Ik verwijs hiervoor naar mijn antwoorden op de vragen 5
               en 6.
            </text:p>
      <text:h text:outline-level="2" text:style-name="stuktitel">Vraag 5
            </text:h>
      <text:p text:style-name="vraag">Hoe gaat u bewerkstelligen dat zwartspaarders die geen openbaarheid van zaken geven toch beboet kunnen worden?</text:p>
      <text:h text:outline-level="2" text:style-name="stuktitel">Antwoord 5
            </text:h>
      <text:p text:style-name="antwoord">Met enige regelmaat is door de Belastingdienst in dergelijke gevallen in een civielrechtelijk kort geding op straffe van een
               dwangsom gevorderd dat de gevraagde informatie alsnog verstrekt dient te worden. Zoals blijkt uit o.a. het arrest HR 18 september
               2009, nr. 08/01490, LJN: BI5906 is deze aanpak geslaagd. De Hoge Raad heeft in die zaak het oordeel van de kortgedingrechter
               bevestigd, dat de informatie alsnog binnen 7 dagen verstrekt moet worden, op straffe van een dwangsom van € 1 000 per dag
               met een maximum van € 100 000. Ik ben voornemens deze aanpak te intensiveren.
            </text:p>
      <text:p text:style-name="antwoord">Daarnaast is het desgevraagd niet, onjuist of onvolledig verstrekken van inlichtingen een strafbaar feit. De dader kan worden
               gestraft met hechtenis van ten hoogste zes maanden of een geldboete van de derde categorie (€ 7 600). Als het feit opzettelijk
               wordt begaan, kan zelfs een gevangenisstraf van ten hoogste vier jaren worden opgelegd of een geldboete van de vierde categorie
               (€ 19 000) dan wel, indien dit bedrag hoger is, ten hoogste eenmaal het bedrag van de te weinig geheven belasting.
            </text:p>
      <text:h text:outline-level="2" text:style-name="stuktitel">Vraag 6
            </text:h>
      <text:p text:style-name="vraag">Bent u bereid en ziet u mogelijkheden om de wetgeving op dit aspect aan te scherpen? Zo ja, op welke termijn? Zo nee, waarom
               niet?
            </text:p>
      <text:h text:outline-level="2" text:style-name="stuktitel">Antwoord 6
            </text:h>
      <text:p text:style-name="antwoord">De aanpak van belastingfraude heeft bij mij hoge prioriteit. In de Fiscale Agenda heb ik dan ook aangekondigd dat dit kabinet
               gaat onderzoeken of alle beboetbare feiten strafbaar moeten zijn en vice versa. De uitkomst van dit onderzoek zou kunnen zijn
               dat het desgevraagd niet, onjuist of onvolledig verstrekken van inlichtingen ook beboetbaar wordt, indien dit tot een effectievere
               handhaving leidt. In dat geval zal ik met voorstellen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