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97</text:p>
      <text:p text:style-name="kamervragen">Vragen van het lid 
            Van Bommel
            (SP) aan de minister van Buitenlandse Zaken over aanval op kamp Ashraf in Irak (ingezonden 12 april 2011).
         </text:p>
      <text:p text:style-name="kamervragen">Antwoord van minister 
            Rosenthal
            (Buitenlandse Zaken) (ontvangen 13 mei 2011).
         </text:p>
      <text:h text:outline-level="2" text:style-name="stuktitel">Vraag 1, 2 en 3
            </text:h>
      <text:p text:style-name="vraag">Is het waar dat vanaf donderdagavond 7 april een aanval door het Irakese leger een aanval is uitgevoerd op Kamp Ashraf, waarbij
               gebruik is gemaakt van landmachteenheden en speciale eenheden van de politie met honden? Is duidelijk wat het doel van de
               aanval is?
            </text:p>
      <text:p text:style-name="vraag">Is het waar dat zeker 200 mensen zijn verwond en minstens 23 mensen (17 mannen en 6 vrouwen) zijn gedood?<text:note text:id="ID-2011Z07612-d29e110" text:note-class="footnote"><text:note-citation text:label="1">1</text:note-citation><text:note-body><text:p>Irak valt Iraans ballingenkamp Ashraf aan, 8 april 2011. Novum/AP.</text:p></text:note-body></text:note> Indien nee, hoe zijn dan de feiten?
            </text:p>
      <text:p text:style-name="vraag">Is het waar dat generaal Ali Gheidan, commandant van de Irakese infanterie, opdracht heeft gegeven om met scherp te schieten?
               Is het tevens waar dat met militaire voertuigen op mensen is ingereden? Indien neen, hoe zijn dan de feiten?<text:note text:id="ID-2011Z07612-d29e133" text:note-class="footnote"><text:note-citation text:label="2">2</text:note-citation><text:note-body><text:p>Verklaring Iraanse organisatie NCRI.</text:p></text:note-body></text:note>
               
            </text:p>
      <text:h text:outline-level="2" text:style-name="stuktitel">Antwoord 1, 2 en 3
            </text:h>
      <text:p text:style-name="antwoord">Het Iraakse leger is in de nacht van donderdag 7 op vrijdag 8 april jl. het kamp binnengevallen. De Iraakse autoriteiten hebben
               aangegeven dat de actie bedoeld was om de illegale uitbreiding van het kamp terug te dringen. Ook heeft de Iraakse overheid
               aangegeven de Mujahedin-e-Khalq Organisatie, waarvan de kampbewoners aanhangers zijn, te beschouwen als terroristische organisatie.
               De autoriteiten zijn overgegaan tot deze actie aangezien artikel 7 van de Iraakse grondwet aanwezigheid van terroristische
               organisaties op Iraaks grondgebied niet toestaat.
            </text:p>
      <text:p text:style-name="antwoord">De Iraakse autoriteiten en de leiding van Kamp Ashraf spreken elkaar tegen over de precieze gebeurtenissen. Er zijn geen onafhankelijke
               bronnen waaruit kan worden afgeleid wat zich heeft afgespeeld. De VN in Irak, die het kamp heeft kunnen bezoeken, heeft bevestigd
               dat er 34 doden zijn gevallen, waaronder 6 vrouwen. De VN heeft foto’s getoond van de lichamen van de slachtoffers, waarop
               te zien was dat de meerderheid van hen schotwonden in borstkas en buik had, en een aantal personen is overreden. Er zijn ook
               gewonden gevallen bij de actie, maar het aantal is onbekend.
            </text:p>
      <text:h text:outline-level="2" text:style-name="stuktitel">Vraag 4
            </text:h>
      <text:p text:style-name="vraag">Wat bent u voornemens te doen jegens de regering van Irak in het licht van uw opvatting dat  «de bewoners van Kamp Ashraf
               recht hebben op een humanitaire behandeling en op waarborging van hun mensenrechten»? Deelt u de opvatting dat deze aanval
               een flagrante schending is van een humanitaire behandeling? Indien nee, waarom niet?<text:note text:id="ID-2011Z07612-d29e155" text:note-class="footnote"><text:note-citation text:label="3">3</text:note-citation><text:note-body><text:p>Brief aan Tweede Kamer 15 maart 2011, nr. 29 251-163.
               </text:p></text:note-body></text:note>
               
            </text:p>
      <text:h text:outline-level="2" text:style-name="stuktitel">Antwoord 4
            </text:h>
      <text:p text:style-name="antwoord">De inval en het gebruikte geweld zijn in strijd met de humanitaire behandeling die de Iraakse autoriteiten de bewoners van
               Kamp Ashraf moeten garanderen. Tegelijkertijd hebben de kampbewoners zich niet aan het Iraakse recht gehouden. Het zich toe-eigenen
               van omliggend land en de bemoeienis van de MKO met de Iraakse politiek zijn illegaal volgens de Iraakse grondwet. De bewoners
               van het kamp hebben overigens nog steeds toegang tot basisvoorzieningen inclusief medische zorg.
            </text:p>
      <text:p text:style-name="antwoord">EU-Hoge Vertegenwoordiger Catherine Ashton heeft op 9 april een verklaring uitgebracht waarin ze haar afschuw uitspreekt over
               het gebruikte geweld en de Iraakse autoriteiten oproept de mensenrechten van de bewoners van Kamp Ashraf te waarborgen. De
               ambassadeurs van de in Irak vertegenwoordigde EU-landen, die de situatie in Kamp Ashraf regelmatig bespreken met de Iraakse
               autoriteiten, hebben op 11 april jongstleden in gesprek met president Talabani en minister van Buitenlandse Zaken Zebari de
               Iraakse autoriteiten opgeroepen zeer terughoudend te zijn met geweld. Ook de Hoge Commissaris voor de Mensenrechten van de
               Verenigde Naties, Pillay, heeft aangegeven dat het door de Iraakse autoriteiten gebruikte geweld onacceptabel is.
            </text:p>
      <text:h text:outline-level="2" text:style-name="stuktitel">Vraag 5
            </text:h>
      <text:p text:style-name="vraag">Wilt er bij de Irakese autoriteiten op aandringen de arrestanten vrij te laten en hoe dan ook niet uit te leveren aan Iran?
               Indien nee, waarom niet? Bent u bereid hierop de Nederlandse ambassade te laten toezien? Indien nee, waarom niet?
            </text:p>
      <text:h text:outline-level="2" text:style-name="stuktitel">Antwoord 5
            </text:h>
      <text:p text:style-name="antwoord">Uit contacten met het Rode Kruis is vernomen dat de arrestanten inmiddels zijn vrijgelaten.</text:p>
      <text:p text:style-name="antwoord">Bij de overdracht van de verantwoordelijkheid voor Kamp Ashraf door de Amerikanen aan de Iraakse autoriteiten is afgesproken
               dat geen van de kampbewoners naar Iran zal worden teruggestuurd. President Talabani en minister van Buitenlandse Zaken Zebari
               hebben tijdens het gesprek met de EU-ambassadeurs op 11 april laten weten dat ze zich aan deze afspraak zullen houden. Nederland
               en de EU blijven, in overleg met de Iraakse autoriteiten, de nadruk leggen op dit punt.
            </text:p>
      <text:h text:outline-level="2" text:style-name="stuktitel">Vraag 6
            </text:h>
      <text:p text:style-name="vraag">Deelt u de mening dat het noodzakelijk is een internationaal onafhankelijk onderzoek te laten doen? Deelt u de opvatting dat
               de verantwoordelijken voor dit bloedbad gerechtelijk moeten worden vervolgd? Zo ja, door wie? Indien nee, waarom niet?
            </text:p>
      <text:h text:outline-level="2" text:style-name="stuktitel">Antwoord 6
            </text:h>
      <text:p text:style-name="antwoord">Ik steun de oproep van de Hoge Commissaris voor de Mensenrechten van de Verenigde Naties Pillay tot een internationaal onafhankelijk
               onderzoek. Degenen die verantwoordelijk blijken te zijn voor het toegebrachte geweld dienen gerechtelijk te worden vervolgd
               door de Iraakse autoritei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