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36</text:p>
      <text:p text:style-name="kamervragen">Vragen van het lid 
            Plasterk
            (PvdA) aan de minister van Financiën over Nederlandse garanties over buitenlands spaargeld (ingezonden 12 april 2011).
         </text:p>
      <text:p text:style-name="kamervragen">Antwoord van minister 
            De Jager
            (Financiën) (ontvangen 3 mei 2011).
         </text:p>
      <text:h text:outline-level="2" text:style-name="stuktitel">Vraag 1 t/m 9
            </text:h>
      <text:p text:style-name="vraag">Kent u het artikel «Internetspaarbanken staan niet miden in de samenleving»?<text:note text:id="ID-2436-d29e103" text:note-class="footnote"><text:note-citation text:label="1">1</text:note-citation><text:note-body><text:p>  I. Arnold, in ESB 96, 205–206 via www.http://esbonline.sdu.nl/do/welkom</text:p></text:note-body></text:note>
               
            </text:p>
      <text:p text:style-name="vraag">Kent u de website www.rabo.be, waarop Rabobank Belgische spaarders aantrekt onder de volgende vermelding: «Rabobank.be valt
               onder de Nederlandse wetgeving. Het zijn dus de banksector en de Nederlandse overheid die uw kapitaal garanderen. Uitstekende
               garanties kortom»?
            </text:p>
      <text:p text:style-name="vraag">Kunt u toelichten welk belang van de Nederlandse belastingbetaler ermee gediend is dat de Rabobank buitenlandse spaarders
               lokt via het internet, waarbij de Nederlandse algemene middelen garant staan voor eventuele verliezen?
            </text:p>
      <text:p text:style-name="vraag">Deelt u de mening dat het stelsel van depositogarantstelling waar uiteindelijk de Nederlandse overheid garant voor staat bedoeld
               is om de Nederlandse spaarder te beschermen?
            </text:p>
      <text:p text:style-name="vraag">Deelt u de mening dat het ongewenst is dat de Rabobank van plan is 25 miljard euro spaargeld via internet op te halen in Belgie,
               Frankrijk en Duitsland, waarbij de Nederlandse algemene middelen garant staan?
            </text:p>
      <text:p text:style-name="vraag">Hoe verhoudt deze manier van informeren zich tot de regel dat geen reclame mag worden gemaakt over een depositogarantiestelsel?
               Druist de bij vraag 2 genoemde aanprijzing niet in tegen het Nederlandse belang? Bent u niet van mening dat er geen Nederlands
               belang mee gediend is dat buitenlandse spaarders via het internet hun geld naar Nederlandse banken brengen, met garantie van
               de Nederlandse overheid?
            </text:p>
      <text:p text:style-name="vraag">Deelt u de opvatting van professor Arnold dat er geen publiek belang mee gediend is wanneer een autoleasebedrijf zoals Leaseplan
               spaargeld ophaalt onder garantstelling van de Nederlandse belastingbetaler?
            </text:p>
      <text:p text:style-name="vraag">Zijn u andere voorbeelden bekend van bedrijven die via buitenlandse branches geld ophalen onder dekking van het Nederlandse
               garantiestelsel?
            </text:p>
      <text:p text:style-name="vraag">Bent u bereid het depositogarantiestelsel zodanig te beperken dat het internetsparen in het buitenland wordt uitgesloten?
               Bent u bereid daarbij ook aandacht te besteden aan bedrijven zoals autoleasebedrijven die niet primair een doel hebben in
               de financiële sector?
            </text:p>
      <text:p text:style-name="vraag">Kunt u een overzicht geven van het totaal aan gegarandeerde spaargeld dat onder het Nederlandse depositogarantiestelsel valt,
               uitgesplitst naar land?
            </text:p>
      <text:h text:outline-level="2" text:style-name="stuktitel">Antwoord 1 t/m 9
            </text:h>
      <text:p text:style-name="antwoord">In deze beantwoording zal ik eerst ingaan op het Europese speelveld voor grensoverschrijdend kapitaalverkeer en het verlenen
               van financiële diensten. Vervolgens zal ik ingaan op de tekst over het Nederlandse DGS op de Belgische website van de Rabobank
               en tenslotte op het totaal aan gegarandeerd spaargeld onder het Nederlandse depositogarantiestelsel (DGS).
            </text:p>
      <text:p text:style-name="alineagroep"><text:span text:style-name="cur">Het Europese speelveld</text:span></text:p>
      <text:p text:style-name="alineagroep.end">In de EU/Europese Economische Ruimte (EER) is sprake van een gemeenschappelijke markt met vrij verkeer van goederen, diensten,
                  personen en kapitaal. De vrijheid van kapitaalverkeer is een essentieel onderdeel voor het functioneren en voltooien van de
                  interne markt.
               </text:p>
      <text:p text:style-name="antwoord">Financiële diensten vallen onder het vrij verkeer van kapitaal. Dit betekent dat wanneer een financiële instelling een vergunning
               heeft gekregen om bancaire diensten te verrichten in de ene lidstaat, haar geen onnodige belemmeringen mogen worden opgelegd
               om in andere lidstaten binnen de EU/EER vergelijkbare diensten aan te bieden. Binnen de EER geldt een bankvergunning dus als
               een soort «Europees paspoort». EER-banken kunnen onder andere bijkantoren openen in andere EER-lidstaten zonder in de «gastlidstaat»
               een nieuwe bankvergunning aan te vragen. Het toezicht op een bank wordt uitgeoefend door de toezichthouder van de lidstaat
               van herkomst (zogenoemde home country control), behalve voor de taken,. waarmee de Europese regelgeving de toezichthouder
               in de gaststaten heeft belast (met name het liquiditeitstoezicht).
            </text:p>
      <text:p text:style-name="antwoord">Ten aanzien van depositogarantie gelden de regels die voortvloeien uit de Europese Richtlijn inzake depositogarantiestelsels.
               De verdeling van verantwoordelijkheden in de EU/EER voor het depositogarantiestelsel is gelijk aan die voor het prudentiële
               toezicht. Banken die onder een bankvergunning deposito’s mogen aantrekken onder het publiek, moeten deelnemen aan en mogen
               niet worden uitgesloten van deelname aan een depositogarantiestelsel van het land van herkomst. Opereert een bank via een
               Europees paspoort in een andere lidstaat, dan valt ook dit bijkantoor onder het DGS van het thuisland van de bank. De Rabobank
               opereert in België via een bijkantoor, daarmee vallen aangetrokken deposito’s onder het Nederlandse DGS.
            </text:p>
      <text:p text:style-name="antwoord">Banken kunnen om allerlei redenen activiteiten ontplooien in het buitenland, bijvoorbeeld om risico’s te spreiden, te diversifiëren
               of om het binnenlandse bedrijfsleven in het buitenland te bedienen en te ondersteunen. Bovendien geldt voor Nederlandse banken
               in het bijzonder dat er, zoals DNB aangeeft<text:note text:id="nt2" text:note-class="footnote"><text:note-citation text:label="2">2</text:note-citation><text:note-body><text:p>Zie DNB, «Overzicht Financiële Stabiliteit in Nederland», nr 12, November 2010, pg 26/27;  http://www.dnb.nl/binaries/Overzicht%20Financiele%20Stabiliteit%20nov%202010_tcm46-242463.pdf
                  
                  
               </text:p></text:note-body></text:note>, in Nederland sprake is van een zogenaamde «retail funding gap». Dit betekent, kort gezegd, dat Nederlandse huishoudens en
               bedrijven onvoldoende spaargeld aanhouden bij Nederlandse banken om de kredietverstrekking van deze banken in Nederland te
               financieren. Dit is onder andere te verklaren uit het feit dat Nederlanders relatief veel sparen via pensioenfondsen en levensverzekeraars.
               In andere landen kan juist sprake zijn van een retail funding overschot. Nederlandse banken zouden, gegeven de vrijheid van
               kapitaalverkeer, dit overschot kunnen aantrekken.
            </text:p>
      <text:p text:style-name="alineagroep"><text:span text:style-name="cur">Tekst over het Nederlandse DGS</text:span></text:p>
      <text:p text:style-name="alineagroep.end">De vraagsteller verwijst naar een tekst over het Nederlandse DGS op de Belgische internetsite van de Rabobank. Naar aanleiding
                  van de aangehaalde tekst wil ik benadrukken dat alle kosten voor het DGS ten laste komen van de banken, niet ten laste van
                  de schatkist. Verder is relevant om op te merken dat banken, op basis van Europese regelgeving en de Wft, potentiële en bestaande
                  depositohouders dienen te informeren welk DGS op hen van toepassing is. Tegelijkertijd geldt echter dat het een financiële
                  onderneming op grond van artikel 3:264, lid 1, Wet op het financieel toezicht (Wft) niet is toegestaan deze informatie voor
                  reclamedoeleinden te gebruiken. Lid 2 van dit artikel staat wel toe dat een bank in een reclame-uiting vermeldt dat op haar
                  een vangnetregeling van toepassing is. Het is niet aan mij om te oordelen of de informatie die de Rabobank op haar website
                  had opgenomen in strijd is met lid 1 van dit artikel. De Nederlandsche Bank (DNB) ziet hierop toe en kan zo nodig direct of
                  indirect corrigerend optreden. Echter, ik kan me voorstellen dat de door de vraagsteller aangehaalde tekst wervend over kan
                  komen, en dat de tekst niet voldoende tot uitdrukking brengt dat de kosten van het DGS ten laste komen van de banken. Ook
                  de Rabobank heeft aangegeven dat de tekst op de Belgische website van de Rabobank de suggestie wekte dat deze voor reclamedoeleinden
                  was bedoeld. De Rabobank heeft aangegeven dat dit niet had mogen gebeuren en heeft de tekst aangepast om deze suggestie weg
                  te nemen.
               </text:p>
      <text:p text:style-name="alineagroep"><text:span text:style-name="cur">Totaal aan gegarandeerde deposito’s</text:span></text:p>
      <text:p text:style-name="alineagroep.end">Ik kan u een indicatie geven van het totaal aan gegarandeerde deposito’s dat onder het Nederlandse depositogarantiestelsel
                  valt, en hoeveel aan voor dekking in aanmerking komende deposito’s in het buitenland worden aangehouden. Ik heb echter geen
                  gegevens over hoe deze deposito’s per land zijn verdeeld.
               </text:p>
      <text:p text:style-name="antwoord">Volgens een recente rapportage aan DNB komt voor ongeveer € 487 miljard aan deposito’s in aanmerking voor dekking onder het
               Nederlandse DGS, waarvan bijna € 81 miljard wordt aangehouden bij EER-bijkantoren (dus niet in Nederland). Van de € 487 miljard
               aan voor dekking in aanmerking komende deposito’s wordt zo’n € 390 miljard daadwerkelijk gedekt door het Nederlandse DGS<text:note text:id="nt3" text:note-class="footnote"><text:note-citation text:label="3">3</text:note-citation><text:note-body><text:p>Bij de berekening van de voor dekking in aanmerking komende deposito’s  is nog niet rekening gehouden met de maximumdekking
                  onder het DGS van EUR 100.000 per depositohouder per bank. Wanneer gecorrigeerd wordt voor saldi boven dit maximum en voor
                  en/of- rekeningen, kan worden berekend hoeveel daadwerkelijk wordt gedekt door het DGS.
               </text:p></text:note-body></text:note>. De uitsplitsing naar NL en EER-bijkantoren is bij dit bedrag niet beschikbaar.
            </text:p>
      <text:p text:style-name="antwoord">Ik wil u erop attent maken dat de totale omvang van de door het DGS gedekte middelen niet mag worden beschouwd als een latente
               verplichting van de overheid. In de eerste plaats komen, zoals gezegd, de kosten van het DGS ten laste van het bankwezen.
               Ten tweede veronderstelt een dergelijke gedachtegang dat alle Nederlandse banken tegelijkertijd failliet zouden gaan en er
               geen activa meer beschikbaar zouden zijn om aan de verplichtingen uit hoofde van de deposito’s te voldoen. Een dergelijk scenario
               is volstrekt onrealistisch.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