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01</text:p>
      <text:p text:style-name="kamervragen">Vragen van de leden 
            Groot
            en 
            Vermeij
            (beiden PvdA) aan de staatssecretaris van Financiën over een onbedoeld effect van de wijzigingen in de Uitvoeringsregeling
            loonbelasting  (ingezonden 18 februari 2011).
         </text:p>
      <text:p text:style-name="kamervragen">Antwoord van staatssecretaris 
            Weekers
            (Financiën) (ontvangen 5 april 2011). Zie ook Aanhangsel Handelingen, vergaderjaar 2010–2011, nr. 1812.
         </text:p>
      <text:h text:outline-level="2" text:style-name="stuktitel">Vraag 1
            </text:h>
      <text:p text:style-name="vraag">Kent u het nieuwsbericht van AWVN over het nieuwe artikel 12.2a Uitvoeringsregeling loonbelasting 2011 (URLB 2011) voor regelingen
               van vervroegde uittreding (RVU) die in de periode 2006 tot 2011 bij een verzekeraar zijn ondergebracht?<text:note text:id="ID-2011Z03512-d28e101" text:note-class="footnote"><text:note-citation text:label="1">1</text:note-citation><text:note-body><text:p>http://www.awvn.nl/smartsite.net?id=16513</text:p></text:note-body></text:note>
               
            </text:p>
      <text:h text:outline-level="2" text:style-name="stuktitel">Antwoord 1
            </text:h>
      <text:p text:style-name="antwoord">Ja.</text:p>
      <text:h text:outline-level="2" text:style-name="stuktitel">Vraag 2
            </text:h>
      <text:p text:style-name="vraag">Kunt u aangeven waarom dit artikel is opgenomen en in uitvoering lijkt af te wijken van artikel 12.2 Uitvoeringsbesluit loonbelasting
               (UBLB) dat ziet op de periode vóór 2006?<text:note text:id="ID-2011Z03512-d28e122" text:note-class="footnote"><text:note-citation text:label="2">2</text:note-citation><text:note-body><text:p>Artikel 12.2 UBLB 2011 is de voorzetting van artikel 106 UBLB 2001 en beoogt misbruik door middel van extra premiestortingen
                  te voorkomen. Uit de toelichting op artikel 106 UBLB 2001: Het zou het zelfs uiterst aantrekkelijk maken om in 2005 extra
                  premies in een bestaand VUT-fonds te storten en deze bedragen na 2005 te gebruiken voor het doen van uitkeringen, waarbij
                  tot het bedrag van de in 2005 gestorte bedragen de in artikel 32aa van de wet bedoelde eindheffing niet zou gelden voor die
                  uitkeringen. Het voorgaande geldt eveneens voor de situatie dat ter zake van een overgangsregeling als bedoeld in artikel
                  38c van de wet de komende jaren extra bedragen worden gestort, die op het moment dat de laatste uitkeringen uit dat fonds
                  zijn gedaan worden overgeheveld naar een niet onder het overgangsrecht vallend fonds.
               </text:p></text:note-body></text:note>
               
            </text:p>
      <text:h text:outline-level="2" text:style-name="stuktitel">Antwoord 2
            </text:h>
      <text:p text:style-name="antwoord">Bij de beantwoording van deze vraag wordt ervan uitgegaan dat bedoeld wordt artikel 12.2 van de Uitvoeringsregeling loonbelasting
               2011 (hierna: URLB 2011).
            </text:p>
      <text:p text:style-name="antwoord">Om de arbeidsparticipatie van ouderen te bevorderen en de vervroegde uittreding te ontmoedigen is per 1 januari 2005 bij de
               Wet aanpassing fiscale behandeling VUT/prepensioen en introductie levensloopregeling (hierna: Wet VPL) <text:note text:id="ID-2101-d29e152" text:note-class="footnote"><text:note-citation text:label="3">3</text:note-citation><text:note-body><text:p> 
                  Stb. 2005, 115
                  
               </text:p></text:note-body></text:note> een zogenoemde VUT-heffing geïntroduceerd. De VUT-heffing rust op de inhoudingsplichtige (werkgever of verzekeraar) en wordt
               geheven over de op hem drukkende VUT-uitkeringen. Bij uitvoering door een andere inhoudingsplichtige (hierna:verzekeraar)
               vindt de VUT-heffing tevens plaats over de op de werkgever drukkende bijdrage aan de verzekeraar. Om in de laatstgenoemde
               situatie cumulatie van VUT-heffingen te voorkomen, is met de in artikel 32ba, derde lid, van de Wet op de loonbelasting 1964
               (hierna: Wet LB 1964) opgenomen anticumulatiebepaling onder meer geregeld<text:note text:id="ID-2101-d29e162" text:note-class="footnote"><text:note-citation text:label="4">4</text:note-citation><text:note-body><text:p> Om de beantwoording  niet onnodig te compliceren, zijn de op het loon van de werknemer ingehouden bijdragen buiten beschouwing
                  gelaten. 
               </text:p></text:note-body></text:note> dat bij de verzekeraar geen VUT-heffing over de VUT-uitkering plaatsvindt voor zover reeds VUT-heffing is geheven over de
               werkgeversbijdrage aan de verzekeraar (saldomethode); de VUT-uitkering wordt geacht in zoverre niet op de verzekeraar te drukken.
               Het tarief voor de VUT-heffing bedroeg 26% in de periode tot en met 31 december 2010. Vanaf 1 januari 2011 geldt voor de VUT-heffing
               – op grond van de per 1 januari 2005 geldende Wet VPL – het tarief van 52%.
            </text:p>
      <text:p text:style-name="antwoord">Artikel 106 van de Uitvoeringsregeling loonbelasting 2001 (hierna: URLB 2001), dat per 1 januari 2011 is vervangen door artikel
               12.2 van de URLB 2011, is per 1 januari 2005 in werking getreden om te bereiken dat de VUT-heffing ook geheven zou worden
               in de gevallen waarin nog voor de invoering van de VUT-heffing een werkgeversbijdrage aan de verzekeraar is betaald, in welke
               gevallen derhalve geen VUT-heffing over die werkgeversbijdrage heeft plaatsgevonden. Indien in die situatie bij de verzekeraar
               toch de anticumulatiebepaling zou worden toegepast met betrekking tot die werkgeversbijdragen, zou ten onrechte niet de beoogde
               VUT-heffing van 26% plaatsvinden over de uitkeringen die in de periode tot 2011 door de verzekeraar werden gedaan. Om dit
               te voorkomen is in artikel 106, tweede lid, van de URLB 2001 geregeld dat de genoemde werkgeversbijdragen bij de toepassing
               van de anticumulatiebepaling buiten aanmerking bleven.
            </text:p>
      <text:p text:style-name="antwoord">Artikel 12.2a van de URLB 2011 heeft een vergelijkbare strekking als artikel 12.2 van de URLB 2011 (en artikel 106 van de
               URLB 2001). Ook artikel 12.2a van de URLB 2011 beoogt te voorkomen dat de toepassing van de genoemde anticumulatiebepaling
               tot een onbedoeld voordeel zou leiden. Van een onbedoeld voordeel is sprake bij constructies waarbij met betrekking tot regelingen
               voor vervroegde uittreding een ongebruikelijke voorfinanciering heeft plaatsgevonden die slechts tot doel had gebruik te maken
               van de hiervoor genoemde anticumulatiebepaling en daarmee de toepassing van het per 1.1. 2011 voor de VUT-heffing geldende
               tarief van 52% in zoverre te ontlopen.
            </text:p>
      <text:p text:style-name="antwoord">Artikel 12.2a van de URLB 2011 heeft op grond van de huidige tekst echter ook gevolgen voor situaties waarin geen sprake is
               van het hiervoor bedoelde oneigenlijk gebruik. Dat is uiteraard niet beoogd. Ik heb daarom besloten artikel 12.2a van de URLB
               2011 met terugwerkende kracht tot en met 1 januari 2011 zodanig aan te passen dat artikel 12.2a van de URLB 2011 slechts van
               toepassing is in situaties waarin de inspecteur kan aantonen dat er sprake is van een ongebruikelijke voorfinanciering die
               samenhangt met de verhoging van het tarief van de VUT-heffing per 1 januari 2011.
            </text:p>
      <text:h text:outline-level="2" text:style-name="stuktitel">Vraag 3
            </text:h>
      <text:p text:style-name="vraag">Gegeven het feit dat de rechten (de uitkeringen) en verplichtingen (de koopsom voor de uitkeringen) van de werknemer direct
               tegenover elkaar staan en er in die situatie geen sprake is van extra premiestortingen, deelt u dan de mening dat oneigenlijk
               gebruik van het overgangsrecht zich niet voordoet bij een RVU die – in het kader van ontslag – wordt verzekerd?
            </text:p>
      <text:h text:outline-level="2" text:style-name="stuktitel">Antwoord 3
            </text:h>
      <text:p text:style-name="antwoord">Voor zover hier wordt gedoeld op ontslaguitkeringen die ineens worden afgestort bij een verzekeraar is uiteraard geen sprake
               van een ongebruikelijke voorfinanciering die samenhangt met de verhoging van het tarief van de VUT-heffing. Zoals bij de beantwoording
               van vraag 2 is aangegeven, zal de tekst van artikel 12.2a van de URLB 2011 zodanig worden aangepast dat dit artikel in die
               situatie niet van toepassing is.
            </text:p>
      <text:h text:outline-level="2" text:style-name="stuktitel">Vraag 4
            </text:h>
      <text:p text:style-name="vraag">Hoe werkt artikel 12.2a UBLB volgens u uit in de volgende situatie? Een werknemer wordt in 2008 ontslagen en brengt zijn ontslagvergoeding
               van € 100 000 onder bij een verzekeraar waarbij sprake is van een RVU en er wordt een periodieke uitkering aangekocht van
               € 24 000 per jaar voor de periode 2009–2013.
            </text:p>
      <text:h text:outline-level="2" text:style-name="stuktitel">Antwoord 4
            </text:h>
      <text:p text:style-name="antwoord">Ik ga bij de beantwoording van deze vraag ervan uit dat hier bedoeld wordt artikel 12.2a van de URLB 2011.</text:p>
      <text:p text:style-name="antwoord">Zoals bij de beantwoording van vraag 2 is aangegeven wordt artikel 12.2a van de URLB 2011 zodanig aangepast dat die bepaling
               in de bij deze vraag bedoelde situatie niet van toepassing is. Bij een in het jaar 2008 bij een verzekeraar ondergebrachte
               ontslagvergoeding van € 100 000 die in de periode 2009–2013 tot een jaarlijkse uitkering van € 24 000 leidt, kan niet worden
               gesproken van een ongebruikelijke voorfinanciering die met de verhoging van het tarief van de VUT-heffing per 1 januari 2011
               samenhangt.
            </text:p>
      <text:h text:outline-level="2" text:style-name="stuktitel">Vraag 5
            </text:h>
      <text:p text:style-name="vraag">Is er overleg geweest met belangenorganisaties van werkgevers en werknemers of met het Verbond van Verzekeraars over de invoering
               van deze anti-misbruik maatregel? Hoe kwalificeert u de opmerking uit het nieuwsbericht van AWVN dat deze regeling «geheel
               onverwacht» is ingevoerd?
            </text:p>
      <text:h text:outline-level="2" text:style-name="stuktitel">Antwoord 5
            </text:h>
      <text:p text:style-name="antwoord">De in het antwoord op vraag 2 aangekondigde wijziging van artikel 12.2a van de URLB 2011 zal ertoe leiden dat die bepaling
               slechts in situaties van oneigenlijk gebruik van het overgangsrecht toegepast zal worden. Daarmee zal in zoverre ook het bezwaar
               van onverwachte invoering van artikel 12.2a van de URLB 2011 weggenomen worden. Dat bezwaar speelt in situaties van gebruikelijke
               financieringen van regelingen voor vervroegde uittreding immers geen rol meer, omdat artikel 12.2a van de URLB 2011 in die
               situaties buiten toepassing blijft. In de situaties van oneigenlijk gebruik die in de lijn van de bedoeling van de wetgever
               wel getroffen worden door artikel 12.2a van de URLB 2011 is niet van belang of de invoering van die bepaling al dan niet verwacht
               kon worden.
            </text:p>
      <text:h text:outline-level="2" text:style-name="stuktitel">Vraag 6 en 7
            </text:h>
      <text:p text:style-name="vraag">Deelt u de mening dat voor getroffen houders van stamrechten een ongewenste en onvoorziene situatie is ontstaan, waarbij deze
               houders plotseling substantieel minder geld krijgen dan verwacht kon worden op basis van de gemaakte afspraken?
            </text:p>
      <text:p text:style-name="vraag">Bent u bereid deze situatie voor verzekerde rechten waar rechten en verplichtingen direct tegenover elkaar staan, en geen
               sprake is van extra premiestortingen, ongedaan te maken?
            </text:p>
      <text:h text:outline-level="2" text:style-name="stuktitel">Antwoord 6 en 7
            </text:h>
      <text:p text:style-name="antwoord">Zoals uit het antwoord op vraag 2 volgt, zal artikel 12.2a van de URLB 2001 geen gevolgen hebben voor de in vraag 6 en vraag
               7 bedoelde houders van stamre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