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1</text:p>
      <text:p text:style-name="kamervragen">Vragen van de leden 
            Wolbert
            (PvdA), 
            Voortman
            (GroenLinks) en 
            Smilde
            (CDA) aan de minister van Volksgezondheid, Welzijn en Sport over het recht van grensarbeiders op een Persoons Gebonden Budget
            (PGB) in Duitsland (ingezonden 28 maart 2011).
         </text:p>
      <text:p text:style-name="kamervragen">Antwoord van staatssecretaris 
            Veldhuijzen van Zanten-Hyllner
            (Volksgezondheid, Welzijn en Sport) (ontvangen 31 maart 2011).
         </text:p>
      <text:h text:outline-level="2" text:style-name="stuktitel">Vraag 1
            </text:h>
      <text:p text:style-name="vraag">Bent u op de hoogte van het feit dat Nederlanders die in Duitsland wonen, maar in Nederland werkzaam zijn, niet in aanmerking
               komen voor een PGB of Pflegegeld?
            </text:p>
      <text:h text:outline-level="2" text:style-name="stuktitel">Antwoord 1
            </text:h>
      <text:p text:style-name="antwoord">Ja.</text:p>
      <text:h text:outline-level="2" text:style-name="stuktitel">Vraag 2, 3
            </text:h>
      <text:p text:style-name="vraag">Kunt u aangeven welke rechten een Nederlander heeft ten aanzien van de AWBZ wanneer hij in het buitenland woont, maar in Nederland
               werkt en premie betaalt?
            </text:p>
      <text:p text:style-name="vraag">Zijn rechten op AWBZ-zorg gelijk aan de rechten voor premiebetalende Nederlanders woonachtig in andere Europese lidstaten?
               Zo nee, deel u de dat er dan sprake is van ongelijke behandeling?
            </text:p>
      <text:h text:outline-level="2" text:style-name="stuktitel">Antwoord 2, 3
            </text:h>
      <text:p text:style-name="antwoord">Een persoon die in het buitenland woont maar werkt in Nederland is, ongeacht zijn nationaliteit, verzekerd op grond van de
               AWBZ. Deze persoon heeft zowel aanspraak op gecontracteerde zorg (zorg in natura) als recht op vergoeding van de betaalde
               kosten indien hij buiten Nederland niet-gecontracteerde zorg inroept die met een AWBZ-verstrekking vergelijkbaar is. Indien
               voor de AWBZ-verstrekking een eigen bijdrage geldt wordt het bedrag daarvan afgetrokken van het bedrag dat gerestitueerd wordt.
            </text:p>
      <text:p text:style-name="antwoord">Het PGB is geen wettelijke aanspraak en valt dus niet onder de vergoedingmogelijkheid. Het zorgkantoor kan alleen subsidie
               voor PGB’s verlenen voor verzekerden woonachtig in zijn regio. Nederlanders die in Duitsland wonen, wonen niet in een regio
               van een zorgkantoor en kunnen dus geen PGB krijgen.
            </text:p>
      <text:p text:style-name="antwoord">Daarnaast bestaat ingevolge de Europese sociale zekerheidsverordening (Verordening (EEG) nr. 883/04) aanspraak op deze zorg
               («verdragsaanspraak») in natura. Voorwaarde daarbij is dat de ziektekostenverzekeringwetgeving van het woonland voorziet in
               AWBZ-achtige vormen van zorg. De kosten daarvan komen ten laste van Nederland. Als verdragsgerechtigde heeft men in het woonland
               aanspraak op verstrekkingen, maar niet op uitkeringen.
            </text:p>
      <text:p text:style-name="antwoord">Duitsland kent naast zorg in natura ook het Pflegegeld. In het arrest Molenaar heeft het Hof geoordeeld dat het Duitse Pflegegeld
               dient te worden aangemerkt als «uitkering» in de zin van de verordening en niet als verstrekking. Dit komt door de kenmerken
               van het Pflegegeld. Deze kenmerken zijn: het gaat om een periodieke toelage, het gaat om een vast bedrag ongeacht gemaakte
               kosten, er hoeven niet eerst betalingsverplichtingen te zijn aangegaan met zorgverleners, noch hoeven er bewijsstukken voor
               gemaakte kosten te zijn overgelegd en er is een grote mate van vrijheid bij de besteding van het bedrag. Het gevolg van die
               uitspraak is dat Nederlandse verdragsgerechtigden die in Duitsland wonen geen recht hebben op het Pflegegeld (wel op de «Pflege»
               zorg in natura), terwijl de Duitse verdragsgerechtigden die in Nederland wonen wel Pflegegeld kunnen ontvangen en daarnaast
               in beginsel aanspraak hebben op zorg in natura.
            </text:p>
      <text:p text:style-name="antwoord">Naar mijn mening is hier geen sprake van ongelijke behandeling, omdat er vanwege het wonen in een ander land geen sprake is
               van gelijke omstandigheden.
            </text:p>
      <text:p text:style-name="antwoord">Door het wonen in een ander land dan het land waar men werkt is de Europese regelgeving en de daarop gebaseerde Hofjurisprudentie
               van toepassing.
            </text:p>
      <text:h text:outline-level="2" text:style-name="stuktitel">Vraag 4
            </text:h>
      <text:p text:style-name="vraag">Als premiebetalende Nederlanders woonachtig in Duitsland van het College voor zorgverzekeringen (CVZ) te horen krijgen dat
               zij niet in aanmerking komen voor een PGB of voor Pflegegeld, waarom staat er dan op de website van het CVZ: «Als de verzekerde
               langer dan zes weken in het buitenland verblijft en een zorgverlener contracteert die niet onder de Nederlandse fiscale en
               sociale wetgeving valt, past het zorgkantoor de hoogte van het PGB aan aan het prijsniveau van het land waar de verzekerde
               verblijft. Het CVZ heeft hiervoor aanvaardbaarheidspercentages ontwikkeld.»?<text:note text:id="ID-2011Z06353-d29e138" text:note-class="footnote"><text:note-citation text:label="1">1</text:note-citation><text:note-body><text:p>http://www.cvz.nl/zorgpakket/buitenland/awbz-zorg/awbz-zorg.html)</text:p></text:note-body></text:note>
               
            </text:p>
      <text:h text:outline-level="2" text:style-name="stuktitel">Antwoord 4
            </text:h>
      <text:p text:style-name="antwoord">Het citaat is onvolledig. De slotzin op de website van het CVZ:</text:p>
      <text:p text:style-name="antwoord">«Verzekerden die permanent in het buitenland wonen, hebben geen recht op een PGB.» De in de vraag geciteerde tekst slaat op
               AWBZ-verzekerden die tijdelijk in het buitenland verblijven en nog steeds woonachtig zijn in Nederland. In die situaties is
               het verdragsrecht dus niet van toepassing.
            </text:p>
      <text:h text:outline-level="2" text:style-name="stuktitel">Vraag 5
            </text:h>
      <text:p text:style-name="vraag">Deelt u de mening dat het onjuist is wanneer er onderscheid wordt gemaakt tussen het vergoeden van zorg in natura en het PGB,
               omdat mensen wettelijk recht hebben op het maken van deze keuze?
            </text:p>
      <text:h text:outline-level="2" text:style-name="stuktitel">Antwoord 5
            </text:h>
      <text:p text:style-name="antwoord">Er is geen wettelijk recht op deze keuze. Het PGB wordt verleend in de vorm van subsidie.</text:p>
      <text:h text:outline-level="2" text:style-name="stuktitel">Vraag 6, 7
            </text:h>
      <text:p text:style-name="vraag">Welke stappen bent u bereid te zetten om er voor te zorgen dat de Europese wetgeving wordt aangepast om een PGB voor premiebetalende
               Nederlanders woonachtig in Duitsland mogelijk te maken?
            </text:p>
      <text:p text:style-name="vraag">Welke stappen bent u bereid te zetten om er op korte termijn voor te zorgen dat de mensen die nu tussen wal en schip vallen
               zelf hun zorg kunnen regelen door middel van een PGB? Bent u bereid daarover in gesprek te gaan met het CVZ en de betreffende
               Duitse uitvoeringsinstantie om snel tot een oplossing te komen?
            </text:p>
      <text:h text:outline-level="2" text:style-name="stuktitel">Antwoord 6, 7
            </text:h>
      <text:p text:style-name="antwoord">Dat mensen recht hebben op een PGB, noch op Pflegegeld heeft enerzijds te maken met het feit dat het in Nederland geen wettelijke
               aanspraak is en in Duitsland niet kan worden verstrekt vanwege het arrest Molenaar.
            </text:p>
      <text:p text:style-name="antwoord">Het wettelijk regelen van het PGB is afgesproken in het Regeer- en Gedoogakkoord (zie ook Kamerstukken II 2010/11, 32 620, nr. 1). Bij het wettelijk gaan regelen van het PGB zal ik de onderhavige kwestie nader bezien. Zowel het wettelijk regelen van
               het PGB als vorm van verstrekking (een budget dat aan zorg moet worden besteed) als het wettelijk regelen van het PGB in de
               vorm van een uitkering (een budget waarover geen verantwoording moet worden afgelegd) heeft Europeesrechtelijke gevolgen voor
               verdragsgerechtigden die niet AWBZ-verzekerd zijn, zowel voor Nederlanders in het buitenland als buitenlanders in Nederland.
            </text:p>
      <text:p text:style-name="antwoord">Bij de totstandkoming van het wetsvoorstel zal ik mij zonodig verstaan met de Europese Commissie. Vanzelfsprekend speelt hierbij
               het solide maken van het PGB een rol.
            </text:p>
      <text:h text:outline-level="2" text:style-name="stuktitel">Vraag 8
            </text:h>
      <text:p text:style-name="vraag">Bent u bereid deze vragen te beantwoorden vóór het algemeen overleg Informele Gezondheidsraad (EU) op 3 maart 2011?</text:p>
      <text:h text:outline-level="2" text:style-name="stuktitel">Antwoord 8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