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81</text:p>
      <text:p text:style-name="kamervragen">Vragen van het lid 
            De Mos
            (PVV) aan de staatssecretaris van Economische Zaken, Landbouw en Innovatie over het project in het gebied Nieuweschans/Hamdijk
            (ingezonden 1 maart 2011).
         </text:p>
      <text:p text:style-name="kamervragen">Antwoord van staatssecretaris 
            Bleker
            (Economische Zaken, Landbouw en Innovatie) (ontvangen 28 maart 2011).
         </text:p>
      <text:h text:outline-level="2" text:style-name="stuktitel">Vraag 1
            </text:h>
      <text:p text:style-name="vraag">Bent u op de hoogte van het project in het gebied Nieuweschans/Hamdijk en van de belangengroep «Belanghebbenden Hamdijkgebied»?<text:note text:id="ID-2011Z04094-d29e98" text:note-class="footnote"><text:note-citation text:label="1">1</text:note-citation><text:note-body><text:p>Dhr. Tj. Folkersma, woordvoerder belanghebbenden, contactgegevens onderhands aan bewindspersoon verstrekt.</text:p></text:note-body></text:note>
               
            </text:p>
      <text:h text:outline-level="2" text:style-name="stuktitel">Antwoord 1
            </text:h>
      <text:p text:style-name="antwoord">Ja.</text:p>
      <text:h text:outline-level="2" text:style-name="stuktitel">Vraag 2
            </text:h>
      <text:p text:style-name="vraag">Deelt u de mening dat het waterbergingsargument een doekje voor het bloeden is en dat dit project zich eigenlijk alleen maar
               focust op het aanleggen van «tupperware-natuur»? Zo nee, waarom niet?
            </text:p>
      <text:h text:outline-level="2" text:style-name="stuktitel">Antwoord 2
            </text:h>
      <text:p text:style-name="antwoord">Het project Hamdijk/Nieuweschans heeft tot doel om de wateropgave in dit gebied te realiseren. Het is onderdeel van het op
               orde brengen van de veiligheid van het Groningse watersysteem. De urgentie daarvan bleek bij de wateroverlast die zich voordeed
               in 1998, waarbij door dijkdoorbraken meer dan 150 miljoen euro schade optrad.
            </text:p>
      <text:p text:style-name="antwoord">In samenhang met deze opgave worden tevens een aantal gebieden ingericht voor natuur. Deze natuur was oorspronkelijk onderdeel
               van de Natte As, een robuuste verbindingszone tussen het Zuidlaardermeer en natuurgebied Midden Groningen. In het regeerakkoord
               is aangegeven dat robuuste verbindingen worden geschrapt. Ik heb de provincies gevraagd om te komen met voorstellen voor een
               herijkte EHS binnen de financiële en inhoudelijke kaders van het regeerakkoord. Het is aan de provincie Groningen om te beoordelen
               of ze deze natuurgebieden meenemen in hun voorstel voor een herijkte EHS. Ik wacht deze voorstellen af en zal ze beoordelen
               binnen de genoemde kaders.
            </text:p>
      <text:h text:outline-level="2" text:style-name="stuktitel">Vraag 3
            </text:h>
      <text:p text:style-name="vraag">Deelt u de mening dat het van de zotte is dat bijna 300 hectare goede landbouwgrond onder water wordt gezet teneinde moerassen
               aan te leggen, aangezien de sociaal-economische schade enorm is? Zo nee, waarom niet.
            </text:p>
      <text:h text:outline-level="2" text:style-name="stuktitel">Antwoord 3
            </text:h>
      <text:p text:style-name="antwoord">Zie antwoord vraag 2.</text:p>
      <text:h text:outline-level="2" text:style-name="stuktitel">Vraag 4
            </text:h>
      <text:p text:style-name="vraag">Deelt u de mening dat de behandeling van de belanghebbenden door het provinciale bestuur een enorme schoffering is, aangezien
               er nooit ook maar iets met hun alternatieve plannen is gedaan? Zo nee, waarom niet.
            </text:p>
      <text:h text:outline-level="2" text:style-name="stuktitel">Antwoord 4
            </text:h>
      <text:p text:style-name="antwoord">Uitspraken van de zowel de Rechtbank als de Afdeling bestuursrechtspraak van de Raad van State bevestigen dat de gezamenlijke
               overheden (provincie, waterschap en gemeenten) zorgvuldig zijn omgegaan met de verschillende belangen.
            </text:p>
      <text:h text:outline-level="2" text:style-name="stuktitel">Vraag 5
            </text:h>
      <text:p text:style-name="vraag">Deelt u de mening dat, alles overziend, de provincie Groningen haar voornemens moet staken om gebieden met goede landbouwgrond
               onder water te zetten, aangezien het geen enkel doel dient, enorme sociaal-economische schade aanricht en Groningen doet veranderen
               in «Brulkikkerland»? Zo nee, waarom niet.
            </text:p>
      <text:h text:outline-level="2" text:style-name="stuktitel">Antwoord 5
            </text:h>
      <text:p text:style-name="antwoord">Zie vraag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