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80</text:p>
      <text:p text:style-name="kamervragen">Vragen van het lid 
            Haverkamp
            (CDA) aan de minister van Infrastructuur en Milieu over de drukke overwegen bij station Naarden-Bussum (ingezonden 1 maart
            2011).
         </text:p>
      <text:p text:style-name="kamervragen">Antwoord van minister 
            Schultz van Haegen-Maas Geesteranus
            (Infrastructuur en Milieu) (ontvangen 28 maart 2011).
         </text:p>
      <text:h text:outline-level="2" text:style-name="stuktitel">Vraag 1
            </text:h>
      <text:p text:style-name="vraag">Kent u de situatie bij station Naarden-Bussum, waar de overwegen in het centrum lang en vaak dicht zijn door de nabijheid
               van het station en de drukke route van intercity-treinen? Kent u het pleidooi van lokale belangenorganisaties voor een verdiepte
               ligging van het spoor in Naarden en Bussum?
            </text:p>
      <text:h text:outline-level="2" text:style-name="stuktitel">Antwoord 1
            </text:h>
      <text:p text:style-name="antwoord">Ja.</text:p>
      <text:h text:outline-level="2" text:style-name="stuktitel">Vraag 2
            </text:h>
      <text:p text:style-name="vraag">Klopt het dat uitvoering van het Programma Hoogfrequent Spoorvervoer er toe leidt dat deze route nog meer treinen te verwerken
               krijgt?
            </text:p>
      <text:h text:outline-level="2" text:style-name="stuktitel">Antwoord 2
            </text:h>
      <text:p text:style-name="antwoord">In de planstudie OV SAAL 2020 (onderdeel van het Programma hoogfrequent Spoorvervoer) zijn meerdere varianten onderzocht,
               waarvan enkele leiden tot toename van het aantal treinen op de Gooilijn. In het onderzoek wordt ook aandacht besteed aan overwegen
               in Naarden-Bussum.
            </text:p>
      <text:h text:outline-level="2" text:style-name="stuktitel">Vraag 3
            </text:h>
      <text:p text:style-name="vraag">Is het waar dat sluitingsduur van de overwegen verkort zou kunnen worden als in plaats van de huidige vijf sporen nog slechts
               twee of drie in de overweg zouden zitten?
            </text:p>
      <text:h text:outline-level="2" text:style-name="stuktitel">Antwoord 3
            </text:h>
      <text:p text:style-name="antwoord">Ja. Als de oversteeklengte van de overweg korter wordt door het saneren van sporen, mag de aankondigingstijd (dat is de tijd
               tussen het activeren van de overweg en het passeren van de trein) korter worden. Dit leidt tot kortere dichtligtijden.
            </text:p>
      <text:p text:style-name="antwoord">Zoals ik uw Kamer op 22 november heb laten weten voert ProRail in de periode 2011–2013 een grootschalig meet- en onderzoeksprogramma
               uit om te bezien of dichtligtijden verkort kunnen worden (Kamerstuk 29 893, nr. 111). Overwegen op de Gooilijn zullen aandacht krijgen in dit programma.
            </text:p>
      <text:h text:outline-level="2" text:style-name="stuktitel">Vraag 4
            </text:h>
      <text:p text:style-name="vraag">Is het waar dat van de huidige sporen er slechts drie met enige regelmaat gebruikt worden en ook in de toekomst met drie sporen
               volstaan kan worden?
            </text:p>
      <text:h text:outline-level="2" text:style-name="stuktitel">Antwoord 4
            </text:h>
      <text:p text:style-name="antwoord">Van de huidige vijf sporen bij station Naarden-Bussum worden momenteel drie sporen intensief gebruikt en wordt soms een vierde
               spoor gebruikt. Voor de komende jaren onderzoekt ProRail momenteel of met een optimalisatie en vereenvoudiging van de sporenlayout
               voldaan kan worden aan de groeiende capaciteitsvraag.
            </text:p>
      <text:p text:style-name="antwoord">In de planstudie OV SAAL 2020 is in een aantal varianten voorzien dat het aantal treinen toeneemt op de Gooilijn. Dat vraagt
               voldoende capaciteit. Besluitvorming over OV SAAL is dit voorjaar gepland.
            </text:p>
      <text:h text:outline-level="2" text:style-name="stuktitel">Vraag 5
            </text:h>
      <text:p text:style-name="vraag">Bent u bereid om te onderzoeken of het weghalen van ongebruikte sporen een eenvoudige en betaalbare manier kan zijn om de
               problemen rond de dichtligtijden van de spoorwegoverwegen in Naarden en Bussum aan te pakken?
            </text:p>
      <text:h text:outline-level="2" text:style-name="stuktitel">Antwoord 5
            </text:h>
      <text:p text:style-name="antwoord">Ja. Vermindering van het aantal sporen te Naarden-Bussum wordt momenteel reeds door Prorail onderzocht, in eerste instantie
               voor de korte termijn. Na besluitvorming over OV SAAL 2020 zal ook worden gekeken naar de mogelijkheden voor de middellange
               termijn.
            </text:p>
      <text:h text:outline-level="2" text:style-name="stuktitel">Vraag 6
            </text:h>
      <text:p text:style-name="vraag">Bent u bereid om te onderzoeken of met het verplaatsen van seinen tijdwinst te boeken is met betrekking tot de openstelling
               van overweg?
            </text:p>
      <text:h text:outline-level="2" text:style-name="stuktitel">Antwoord 6
            </text:h>
      <text:p text:style-name="antwoord">Ja, ik zal ProRail verzoeken optimalisatie van seinen mee te nemen in het bij antwoord 3 genoemde dichtligtijdenonderzoek
               en de verdere uitwerking van de maatregelen OV SAAL middellange termijn.
            </text:p>
      <text:p text:style-name="antwoord">Overigens worden door ProRail de eerste helft van 2011 verschillende maatregelen uitgevoerd (waaronder het verplaatsen van
               activeringspunten) waardoor de dichtligtijden van de overwegen tussen Naarden-Bussum en Bussum Zuid op korte termijn verkort
               worden.
            </text:p>
      <text:p text:style-name="antwoord">De resultaten van het landelijke onderzoek komen in de periode 2011–2013 beschikbaar. Deze tijd is nodig omdat het een complex
               onderzoek betreft vanwege het grote aantal overwegen die ieder op zich een unieke situatie vormen vanuit ligging, seinplaatsing,
               dienstregeling, uitvoering van de dienstregeling door de vervoerder etcetera. Het gaat dus steeds om maatwerk waarbij er ook
               baanvakgewijs sprake is van onderlinge beïnvloeding van de overwegen en de te kiezen oplossing.
            </text:p>
      <text:h text:outline-level="2" text:style-name="stuktitel">Vraag 7
            </text:h>
      <text:p text:style-name="vraag">Bent u bereid om dit onderzoek vóór de zomer van 2011 aan de Kamer te zenden?</text:p>
      <text:h text:outline-level="2" text:style-name="stuktitel">Antwoord 7
            </text:h>
      <text:p text:style-name="antwoord">Nee. De resultaten van het meet- en onderzoeksprogramma naar verkorting van dichtligtijden van overwegen op de PHS en OV SAAL
               corridors zijn naar verwachting in de loop van 2012 gereed. Over de voortgang van maatregelen op de OV SAAL corridor zal ik
               uw Kamer  informeren na besluitvorming over genoemde planstudie voor 202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