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3</text:p>
      <text:p text:style-name="kamervragen">Vragen van het lid 
            De Mos
            (PVV) aan de staatssecretaris van Economische Zaken, Landbouw en Innovatie over «oermoeras» (ingezonden 11 februari 2011).
         </text:p>
      <text:p text:style-name="kamervragen">Antwoord van staatssecretaris 
            Bleker
            (Economische Zaken, Landbouw en Innovatie) (ontvangen 11 maart 2011).
         </text:p>
      <text:h text:outline-level="2" text:style-name="stuktitel">Vraag 1
            </text:h>
      <text:p text:style-name="vraag">Bent u bekend met het artikel uit de Groninger Internet Courant?<text:note text:id="ID-2011Z02796-d28e98" text:note-class="footnote"><text:note-citation text:label="1">1</text:note-citation><text:note-body><text:p>de Groninger Internet Courant, «Nieuw natuurgebied Dannemeer: oermoeras in Midden-Groningen», 27 januari 2011.</text:p></text:note-body></text:note>
               
            </text:p>
      <text:h text:outline-level="2" text:style-name="stuktitel">Antwoord 1
            </text:h>
      <text:p text:style-name="antwoord">Ja.</text:p>
      <text:h text:outline-level="2" text:style-name="stuktitel">Vraag 2
            </text:h>
      <text:p text:style-name="vraag">Vindt u het ook niet absurd dat 600 hectare goede landbouwgrond onder water wordt gezet om een «oermoeras» te creëren, terwijl
               Nederland geld verdient aan de landbouwexport? Zo nee, waarom niet?
            </text:p>
      <text:h text:outline-level="2" text:style-name="stuktitel">Antwoord 2
            </text:h>
      <text:p text:style-name="antwoord">In het Strategisch Groenproject Midden Groningen zijn in 1990 met het gebied en de landbouw afspraken gemaakt om een deel
               van het gebied na vrijwillige verwerving in te richten als moeras.
            </text:p>
      <text:p text:style-name="antwoord">In het deelproject Dannemeer worden 3 doelen in samenhang nagestreefd. Aanleg van 600 ha natuur in de begrensde EHS, verbetering
               van het watersysteem en verbetering van de landbouwstructuur op 3000 ha.
            </text:p>
      <text:p text:style-name="antwoord">Na afrondingsaankopen is in opdracht van de provincie met de laatste 2 fasen van de inrichting van het gebied Dannemeer begonnen.
               Van het project Dannemeer is ca 1/3 deel nu aanbesteed. Het project Dannemeer wordt gefinancierd uit de ILG-afspraken van
               Rijk en provincies.
            </text:p>
      <text:p text:style-name="antwoord">In het kader van het regeerakkoord heb ik besloten tot een herijking van de EHS. Ik heb de provincies gevraagd om op basis
               van de door mij aangereikte kaders, te komen met voorstellen voor de herijking.
            </text:p>
      <text:p text:style-name="antwoord">Het is aan de provincie Groningen om op basis van de aangereikte criteria te bepalen of de afronding van het project Dannemeer
               deel uitmaakt van de herijkte EHS. Ik wacht de voorstellen van de provincie af en zal deze beoordelen binnen de genoemde kaders.
            </text:p>
      <text:h text:outline-level="2" text:style-name="stuktitel">Vraag 3
            </text:h>
      <text:p text:style-name="vraag">Bent u ook van mening dat het gewoon onder water zetten van een gebied om een «oermoeras» te scheppen niets met natuur te
               maken heeft en dat het geld voor dit project beter aan zinnige dingen kan worden uitgegeven, zoals het stimuleren van het
               ondernemersklimaat in de provincie Groningen? Zo nee, waarom niet?
            </text:p>
      <text:h text:outline-level="2" text:style-name="stuktitel">Antwoord 3
            </text:h>
      <text:p text:style-name="antwoord">In het regeerakkoord is aangegeven dat de kerntaken van de provincie liggen op de gebieden ruimte, economie en natuur. Zoals
               ik in het antwoord op vraag 2 heb aangegeven is het op deze terreinen – binnen de door het rijk meegegeven kaders – aan de
               provincie om te bepalen waaraan prioriteit wordt gegeven.
            </text:p>
      <text:h text:outline-level="2" text:style-name="stuktitel">Vraag 4
            </text:h>
      <text:p text:style-name="vraag">Vindt u ook dat er in Nederland al genoeg watergerelateerde natuur aanwezig is en dat dit soort projecten er alleen voor zorgt
               dat goede grond niet meer kan worden gebruikt om te wonen en werken, zaken waar in een klein land als Nederland veel behoefte
               aan is? Zo nee, waarom niet?
            </text:p>
      <text:h text:outline-level="2" text:style-name="stuktitel">Antwoord 4
            </text:h>
      <text:p text:style-name="antwoord">Zie vraag 2 en 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