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5</text:p>
      <text:p text:style-name="kamervragen">Vragen van de leden 
            Spekman
            en 
            Vermeij
            (beiden PvdA) aan de staatssecretaris van Sociale Zaken en Werkgelegenheid over het gebrek aan toezicht op onderbetaling van
            werknemers (ingezonden 2 februari 2011).
         </text:p>
      <text:p text:style-name="kamervragen">Antwoord van minister 
            Kamp
            (Sociale Zaken en Werkgelegenheid) (ontvangen 22 februari 2011).
         </text:p>
      <text:h text:outline-level="2" text:style-name="stuktitel">Vraag 1 en 2
            </text:h>
      <text:p text:style-name="vraag">Bent u bekend met het bericht «Arbeidsinspectie mist zicht op onderbetaling»?<text:note text:id="ID-2011Z01966-d28e101" text:note-class="footnote"><text:note-citation text:label="1">1</text:note-citation><text:note-body><text:p>Financieele Dagblad, «Arbeidsinspectie mist zicht op onderbetaling», 31 januari 2011.</text:p></text:note-body></text:note>
               
            </text:p>
      <text:p text:style-name="vraag">Wat is uw opvatting over het in dit bericht geconstateerde gebrek aan toezicht?</text:p>
      <text:h text:outline-level="2" text:style-name="stuktitel">Antwoorden 1 en 2
            </text:h>
      <text:p text:style-name="antwoord">Ik heb kennisgenomen van het vermelde krantenartikel. De opvattingen die worden beschreven waarbij de suggestie wordt gewekt
               dat de Arbeidsinspectie te weinig handhavend optreedt, deel ik niet.
            </text:p>
      <text:h text:outline-level="2" text:style-name="stuktitel">Vraag 3
            </text:h>
      <text:p text:style-name="vraag">Deelt u de mening dat het niet meer dan redelijk is dat werknemers het loon krijgen dat zij volgens hun cao verdienen, ook
               als zij niet oorspronkelijk uit Nederland komen? Zo nee, waarom niet?
            </text:p>
      <text:h text:outline-level="2" text:style-name="stuktitel">Antwoord 3
            </text:h>
      <text:p text:style-name="antwoord">Ja, dit is ook vastgelegd in de Wet arbeidsvoorwaarden grensoverschrijdende arbeid (Waga).</text:p>
      <text:h text:outline-level="2" text:style-name="stuktitel">Vraag 4
            </text:h>
      <text:p text:style-name="vraag">Heeft u zicht op het aantal werknemers dat in Nederland onder het wettelijk minimumloon wordt uitbetaald? Zo nee, worden er
               schattingen gedaan?
            </text:p>
      <text:h text:outline-level="2" text:style-name="stuktitel">Antwoord 4
            </text:h>
      <text:p text:style-name="antwoord">Het percentage van alle werknemers (15 tot en met 64 jaar) werkzaam in het Nederlandse bedrijfsleven dat onder minimumloonniveau
               werd betaald bedroeg bij de laatst uitgevoerde monitor 0,3% (Kamerstukken II, vergaderjaar 2007–2008, 31 200 XV, nr. 84. Uit de handhavingsinformatie van de Arbeidsinspectie blijkt dat er bij de uitgevoerde inspecties waarbij zo’n 12 000 werkgevers
               per jaar zijn gecontroleerd, in 2009 in 84 zaken 540 onderbetaalden en in 2010  bij 127 zaken een kleine 600 onderbetaalden
               zijn aangetroffen waarvoor een boete is opgelegd.
            </text:p>
      <text:h text:outline-level="2" text:style-name="stuktitel">Vraag 5
            </text:h>
      <text:p text:style-name="vraag">Deelt u de mening dat dit bericht wederom aantoont dat de capaciteit van de Arbeidsinspectie ernstig tekort schiet? Zo nee,
               waarom niet?
            </text:p>
      <text:h text:outline-level="2" text:style-name="stuktitel">Antwoord 5
            </text:h>
      <text:p text:style-name="antwoord">Nee, die mening deel ik niet en dat blijkt ook niet uit de cijfers inzake de handhaving van de Wet minimumloon en minimumvakantiebijslag
               (WML). Het aantal opgemaakte boeterapporten WML is in 2010 ten opzichte van 2009 gestegen, van 84 in 2009 naar 127 in 2010.
               Het totaal aan opgelegde boetebedragen is in 2010 verdubbeld. Daaruit blijkt dat de bestuurlijke handhaving van de WML steeds
               beter ingebed raakt in de werkwijze van de Arbeidsinspectie en dat de risicoanalyse steeds beter gerichte controles mogelijk
               maakt. Van het aantal aangetroffen werknemers dat onder het minimumloon betaald werd was bijna 40% afkomstig uit een van de
               nieuwe lidstaten van de Europese Unie (inclusief Bulgarije en Roemenië).
            </text:p>
      <text:h text:outline-level="2" text:style-name="stuktitel">Vraag 6
            </text:h>
      <text:p text:style-name="vraag">Voert de Arbeidsinspectie herhalingsinspecties uit bij beboete bedrijven? In hoeverre hebben de sancties tot gevolg dat bedrijven
               zicht beter aan de wet houden en werknemers niet meer onder het wettelijk minimumloon worden uitbetaald? Welke conclusies
               trekt u hieruit?
            </text:p>
      <text:h text:outline-level="2" text:style-name="stuktitel">Antwoord 6
            </text:h>
      <text:p text:style-name="antwoord">De Arbeidsinspectie bezoekt een onderneming waartegen een boeterapport is opgemaakt, in principe opnieuw binnen 3 maanden
               voor een hercontrole. Indien sprake is van recidive worden de boetes voor geconstateerde overtredingen met 50% verhoogd, maar
               voor de Wml speelt dit nauwelijks, omdat de werkgever bij een eerste boete al via een last onder dwangsom tot nabetaling van
               het te weinig betaalde loon verplicht kan worden.
            </text:p>
      <text:p text:style-name="antwoord">Ik ben van oordeel dat bedrijven die de wet overtreden hard moeten worden aangepakt. Oneerlijke concurrentie door onderbetaling
               en illegale tewerkstelling, welke vaak gepaard gaan met slechte werkomstandigheden en uitbuiting is ontoelaatbaar en dient
               krachtig bestreden te worden. Zeker als blijkt dat zij zich na een overtreding kennelijk niets lijken aan te trekken van opgelegde
               boetes. Ik bereid een fors strengere aanpak van fraude voor, inclusief hogere boetes voor overtredingen van de arbeidswetgeving.
            </text:p>
      <text:h text:outline-level="2" text:style-name="stuktitel">Vraag 7
            </text:h>
      <text:p text:style-name="vraag">Zijn er bepaalde sectoren waarin onderbetaling relatief vaker voorkomt dan andere? Wordt in deze sectoren extra geïnspecteerd
               op naleving van de wet naleving minimum loon? Zo nee, bent u bereid in deze sectoren extra inspectie in te zetten?
            </text:p>
      <text:h text:outline-level="2" text:style-name="stuktitel">Antwoord 7
            </text:h>
      <text:p text:style-name="antwoord">Onderbetaling komt in alle sectoren voor waar de Arbeidsinspectie inspecteert.</text:p>
      <text:p text:style-name="antwoord">De meeste overtredingen van onderbetaling worden aangetroffen in de uitzendsector. Ook in de sectoren land- en tuinbouw, detailhandel
               en horeca komt onderbetaling verhoudingsgewijs vaak voor. In deze sectoren wordt dan ook gericht geïnspecteerd.
            </text:p>
      <text:h text:outline-level="2" text:style-name="stuktitel">Vraag 8
            </text:h>
      <text:p text:style-name="vraag">Kunt u aangeven om welke reden de Arbeidsinspectie wel kan handhaven op betaling van minimumloon, maar niet op cao-loon? Bent
               u van mening dat er ook op naleving van cao-afspraken meer zou moeten worden gehandhaafd?
            </text:p>
      <text:h text:outline-level="2" text:style-name="stuktitel">Antwoord 8
            </text:h>
      <text:p text:style-name="antwoord">Het is geen taak van de Arbeidinspectie om handhavend op te treden bij civielrechtelijke loonafspraken die cao-partijen overeenkomen.</text:p>
      <text:p text:style-name="antwoord">Voor het toezicht op de juiste naleving van cao-afspraken dienen cao partijen elkaar aan te spreken. Voor meer informatie
               over de handhaving van cao’s verwijs ik naar de eerdere Kamerbrief over dit onderwerp (Tweede Kamer, vergaderjaar 2009–2010,
               29 544 en 32 123 XV, nr. 219).
            </text:p>
      <text:p text:style-name="antwoord">Voor de uitzendsector ziet overigens de Stichting Naleving cao voor Uitzendkrachten (SNCU) toe op de juiste naleving van de
               cao’s in de uitzendbranche. Blijkens de resultaten die de SNCU over 2010 meldt, zijn in 2010 ca. 800 klachten over niet naleving
               van cao-bepalingen ontvangen, voornamelijk afkomstig van Poolse werknemers (80%).
            </text:p>
      <text:h text:outline-level="2" text:style-name="stuktitel">Vraag 9
            </text:h>
      <text:p text:style-name="vraag">Op welke manier worden (niet Nederlandse) werknemers ingelicht over hun rechten als het gaat om cao-afspraken? Bent u van
               mening dat deze informatie alleen voldoende is om onderbetaling tegen te gaan? Zo nee, welke stappen bent u bereid te nemen
               om op te treden tegen betaling onder het wettelijk minimumloon, dan wel cao-loon?
            </text:p>
      <text:h text:outline-level="2" text:style-name="stuktitel">Antwoord 9
            </text:h>
      <text:p text:style-name="antwoord">Er wordt op verschillende wijze, via voorlichtingsites van SZW en de Arbeidinspectie, via ambassades in Nederland en in de
               MOE-landen en via de netwerken van organisaties als SNCU, BlinN en UWV Werkbedrijf, informatiemateriaal verstrekt om werknemers
               én werkgevers te informeren over hun rechten en plichten bij het verrichten van arbeid in Nederland. Heel praktisch worden
               ook folders met verwijzing naar de informatie op de website verspreid op plekken waar de doelgroepen te vinden kunnen zijn,
               zoals op bouwplaatsen en in bepaalde wijken in de grote steden. Daarbij gaat het om informatie over zaken als wanneer en onder
               welke voorwaarden mag een vreemdeling hier arbeid verrichten en wat zijn de regels voor betaling van het minimumloon en andere
               arbeidsvoorwaarden, en welke regels gelden er voor arbeidstijden en voor arbeidsomstandigheden. Hoewel ook werkgevers via
               voorlichtingsmateriaal en -campagnes worden geïnformeerd, zal het naar mijn oordeel nodig blijven dat er vanuit de overheid
               tegen onderbetaling onder minimumloonniveau opgetreden wordt om oneerlijke concurrentie en onderbetaling van  werknemers tegen
               te gaan.
            </text:p>
      <text:p text:style-name="antwoord">Zie ook het antwoord bij 10 en 11.</text:p>
      <text:h text:outline-level="2" text:style-name="stuktitel">Vraag 10 en 11
            </text:h>
      <text:p text:style-name="vraag">Bent u bereid de capaciteit van de Arbeidsinspectie uit te breiden naar een adequaat niveau, zoals eerder voorgesteld in het
               amendement-Spekman (32 123 XV, nr. 42)? Zo nee, waarom niet?
            </text:p>
      <text:p text:style-name="vraag">Deelt u de mening dat een vorm van «naming and shaming», waarbij de namen van herhaaldelijke overtreders van arbeidswetgeving
               dan wel cao-verplichtingen gepubliceerd worden? Zo nee, waarom niet? Zo ja, welke stappen kan de Kamer op korte termijn van
               de regering verwachten om uitvoering te geven aan dit voorstel?
            </text:p>
      <text:h text:outline-level="2" text:style-name="stuktitel">Antwoorden 10 en 11
            </text:h>
      <text:p text:style-name="antwoord">Mijn analyse is vooral dat de problematiek hardnekkig is. Meer inspectiecapaciteit is daarop niet het antwoord. Zoals aangegeven
               in het Regeerakkoord wil dit kabinet zich sterk maken om fraude op een harde wijze te bestrijden. Binnenkort zal ik daarvoor
               nadere voorstellen doen.
            </text:p>
      <text:h text:outline-level="2" text:style-name="stuktitel">Vraag 12
            </text:h>
      <text:p text:style-name="vraag">Herkent u het beeld dat de Arbeidsinspectie buitenlandse werknemers gemakkelijk als  zelfstandigen zonder personeel (zzp’ers)
               erkent waardoor ze vaak onderbetaald worden? Zo nee, hoeveel zzp’ers afkomstig uit de Midden en Oost Europese (MOE-)landen
               zijn in Nederland actief?
            </text:p>
      <text:h text:outline-level="2" text:style-name="stuktitel">Antwoord 12
            </text:h>
      <text:p text:style-name="antwoord">Voor zelfstandig werkende onderdanen uit de EU-landen is de Wet minimumloon en minimum vakantiebijslag niet van toepassing.
               Ook gelden er voor zzp- ers geen cao’s.
            </text:p>
      <text:p text:style-name="antwoord">Dit stelt de zelfstandig werkende in staat om zelf zijn uurloon en de gemiddelde arbeidsduur vast te stellen.</text:p>
      <text:p text:style-name="antwoord">De Belastingdienst bepaalt of een zzp-er aan de voorwaarden voor zelfstandig ondernemerschap voldoet.</text:p>
      <text:p text:style-name="antwoord">De Arbeidsinspectie controleert of vreemdelingen die geen vrije toegang tot de arbeidsmarkt hebben, zich niet door middel
               van (schijn)constructies op oneigenlijke wijze alsnog op de Nederlandse arbeidsmarkt begeven en treedt zo nodig op als daartoe
               aanleiding is. Tot aan november 2010 heeft de Arbeidsinspectie in 2010 637 zzp’ers aangetroffen waarvan er 198 als schijn-zzp’er
               zijn aangemerkt. Tegen de werkgevers van deze schijn-zzp’ers heeft de Arbeidsinspectie een boeterapport opgemaakt voor het
               ontbreken van de benodigde tewerkstellingsvergunning. Van deze schijn-zelfstandigen was 86% afkomstig uit Bulgarije.
            </text:p>
      <text:p text:style-name="antwoord">Uit het in september 2009 aan de Tweede Kamer aangeboden Risbo-onderzoek naar de aard en omvang van arbeidsmigratie uit de
               MOE-landen blijkt dat er per 1-1-2009 15 600 zzp’ers uit de MOE-landen, waaronder 5700 Bulgaren en Roemenen, stonden ingeschreven
               bij de Kamer van Koophandel. Daarnaast schatten de onderzoekers het aantal zzp’ers uit de MOE-landen  in Nederland, dat niet
               staat ingeschreven in de Kamer van Koophandel op 7700. Daarmee schatten de onderzoekers het totaal op 23 300.
            </text:p>
      <text:p text:style-name="antwoord">Er is geen nieuw onderzoek gedaan naar het totaal aantal zzp’ers uit de MOE-landen. Wel zijn nieuwe cijfers bekend voor het
               aantal inschrijvingen bij de Kamer van Koophandel.
            </text:p>
      <text:p text:style-name="antwoord">Op 1-1-2011 stonden er 18 227 zzp’ers uit de MOE-landen, waaronder 7831 Bulgaren en Roemenen, ingeschreven bij de Kamer van
               Koophandel.
            </text:p>
      <text:h text:outline-level="2" text:style-name="stuktitel">Vraag 13
            </text:h>
      <text:p text:style-name="vraag">De Stichting Naleving cao voor Uitzendkrachten (SNCU) geeft aan dat zij uitzendbureaus die niet in Nederland zijn gevestigd
               niet kunnen controleren; controleert de Arbeidsinspectie deze bureaus wel? Zo ja, hoe vaak is dat in de afgelopen jaren gebeurd?
            </text:p>
      <text:h text:outline-level="2" text:style-name="stuktitel">Antwoord 13
            </text:h>
      <text:p text:style-name="antwoord">Indien bij controles van de Arbeidinspectie buitenlandse bedrijven betrokken zijn bestaat de mogelijkheid om over deze bedrijven
               gegevens op te vragen via buitenlandse liaisonbureaus. In de afgelopen jaren (2008–2010) zijn 149 verzoeken gedaan in het
               kader van controle van buitenlandse bedr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