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4</text:p>
      <text:p text:style-name="kamervragen">Vragen van het lid 
            De Mos
            (PVV) aan de minister van Veiligheid en Justitie over voetbalwedstrijden en collectief vervoer (ingezonden 28 januari 2011).
         </text:p>
      <text:p text:style-name="kamervragen">Antwoord van minister 
            Opstelten
            (Veiligheid en Justitie) (ontvangen  18 februari 2011).
         </text:p>
      <text:h text:outline-level="2" text:style-name="stuktitel">Vraag 1
            </text:h>
      <text:p text:style-name="vraag">Bent u bekend met het feit dat veel supporters wegblijven van uitwedstrijden, omdat ze alleen met collectief vervoer kunnen
               reizen, met alle nadelen van dien?
            </text:p>
      <text:h text:outline-level="2" text:style-name="stuktitel">Antwoord 1
            </text:h>
      <text:p text:style-name="antwoord">Nee.</text:p>
      <text:h text:outline-level="2" text:style-name="stuktitel">Vraag 2
            </text:h>
      <text:p text:style-name="vraag">Deelt u de mening dat de Voetbalwet zich juist kan bewijzen door de combiregeling af te schaffen? Zo nee, waarom niet?</text:p>
      <text:h text:outline-level="2" text:style-name="stuktitel">Antwoord 2
            </text:h>
      <text:p text:style-name="antwoord">De Wet maatregelen bestrijding voetbalvandalisme en ernstige overlast kan bijdragen aan een verminderd gebruik van de combiregeling,
               maar deze niet vervangen. Een belangrijk verschil tussen beide maatregelen is dat de wet zich richt op de aanpak van een aanwijsbaar
               en beperkt aantal personen die individueel of in groepsverband in het verleden herhaaldelijk de openbare orde hebben verstoord
               of bij die groepsgewijze ordeverstoring een leidende rol hebben gehad en jegens wie ernstige vrees voor verdere verstoring
               bestaat, terwijl een combiregeling bij bepaalde risicowedstrijden wordt opgelegd aan alle bezoekende supporters van de uitspelende
               club, op basis van een inschatting van de veiligheidsrisico’s rondom een wedstrijd. Beide maatregelen kunnen afhankelijk van
               de situatie hun nut hebben. In het vernieuwde beleidskader Voetbal en Veiligheid zullen de ketenpartners (politie, gemeenten,
               KNVB, Openbaar Ministerie, Auditteam, ministerie van Veiligheid en Justitie) op landelijk niveau afspraken maken om het aantal
               combiregelingen te laten dalen. Het beleidskader verschijnt dit voorjaar.
            </text:p>
      <text:h text:outline-level="2" text:style-name="stuktitel">Vraag 3
            </text:h>
      <text:p text:style-name="vraag">Deelt u de mening dat een driekwart leeg vak, waarin bezoekers van uitwedstrijden gekooid hun wedstrijd bekijken, eruit ziet
               als een rotte kies in een verder puntgaaf gebit en dat dit de clubs tonnen aan inkomsten per seizoen scheelt? Zo nee, waarom
               niet?
            </text:p>
      <text:h text:outline-level="2" text:style-name="stuktitel">Antwoord 3
            </text:h>
      <text:p text:style-name="antwoord">Voetbalclubs dienen zich als een goed gastheer op te stellen. Het Auditteam Voetbal en Veiligheid doet op dit moment een onderzoek
               onder uitsupporters. Dit onderzoek verschijnt deze zomer en richt zich op vervoer, ontvangst en supportersbeleid. De resultaten
               worden besproken in de regiegroep Voetbal en Veiligheid waarin vertegenwoordigers van politie, OM, gemeenten, KNVB, Auditteam
               en het ministerie van Veiligheid en Justitie zitten.
            </text:p>
      <text:h text:outline-level="2" text:style-name="stuktitel">Vraag 4
            </text:h>
      <text:p text:style-name="vraag">Bent u bekend met de Engelse situatie, waarin supporters van beide ploegen als gevolg van de Engelse Voetbalwet gebroederlijk
               naar het stadion komen en zich voorbeeldig gedragen in en om het stadion?
            </text:p>
      <text:h text:outline-level="2" text:style-name="stuktitel">Antwoord 4
            </text:h>
      <text:p text:style-name="antwoord">Ervaringen in het buitenland met de aanpak en bestrijding van voetbalvandalisme worden vanzelfsprekend bij de vormgeving en
               operationalisering van het Nederlandse beleid betrokken. De ervaringen met de Engelse voetbalwet worden meegenomen bij de
               evaluatie van de Wet maatregelen bestrijding voetbalvandalisme en ernstige overlast, zoals toegezegd bij de aanvaarding van
               de daartoe strekkende motie Dölle c.s. (kamerstukken 31 467, I)
            </text:p>
      <text:h text:outline-level="2" text:style-name="stuktitel">Vraag 5
            </text:h>
      <text:p text:style-name="vraag">Bent u bereid de combiregeling in overleg met de KNVB vanaf het volgende seizoen af te schaffen, zodat de KNVB ruimschoots
               de tijd heeft de gevolgen naar de clubs en de supporters te communiceren? Zo nee, waarom niet?
            </text:p>
      <text:h text:outline-level="2" text:style-name="stuktitel">Antwoord 5
            </text:h>
      <text:p text:style-name="antwoord">Allereerst is het belangrijk dat alle partijen volgens het beleidskader voetbal en veiligheid gaan werken. Zo lang zich nog
               steeds incidenten rondom voetbalwedstrijden voordoen zijn maatregelen zoals een combiregeling nodig. Verder verwijs ik naar
               mijn antwoord op vraag 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