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6</text:p>
      <text:p text:style-name="kamervragen">Vragen van het lid 
            Bouwmeester
            (PvdA) aan de staatssecretaris van Veiligheid en Justitie over drugs, drank en telefoons in tbs-klinieken (ingezonden 9 februari
            2011).
         </text:p>
      <text:p text:style-name="kamervragen">Antwoord van minister 
            Opstelten
            (Veiligheid en Justitie) (ontvangen 15 februari 2011).
         </text:p>
      <text:h text:outline-level="2" text:style-name="stuktitel">Vraag 1
            </text:h>
      <text:p text:style-name="vraag">Heeft u kennisgenomen van de uitzending van PowNews waarin wordt gesproken over blowende, drinkende, en bellende jeugdigen
               in (jeugd-) tbs-klinieken?<text:note text:id="ID-2011Z02600-d28e98" text:note-class="footnote"><text:note-citation text:label="1">1</text:note-citation><text:note-body><text:p>PowNews, 7 februari 2011.</text:p></text:note-body></text:note>
               
            </text:p>
      <text:h text:outline-level="2" text:style-name="stuktitel">Antwoord 1
            </text:h>
      <text:p text:style-name="antwoord">Ja. Het item van Pownews gaat overigens niet over jeugdigen in (jeugd-)tbs klinieken maar over jeugdigen in een justitiële
               jeugdinrichting (JJI).
            </text:p>
      <text:h text:outline-level="2" text:style-name="stuktitel">Vraag 2
            </text:h>
      <text:p text:style-name="vraag">Is het waar dat (jeugd-)tbs’ers in de klinieken beschikking hadden over drank, drugs en telefoons? Zo nee, heeft u een vermoeden
               waar deze uitspraak dan vandaan komt?  Zo ja, is het waar dat de drugs, drank en telefoons door bewakers naar binnen zijn
               gebracht? Zo nee, hoe komen de (jeugd-)tbs’ers hier dan aan? Zo ja, is het bekend welke bewakers dat zijn en zijn zij aangesproken
               op hun gedrag?
            </text:p>
      <text:h text:outline-level="2" text:style-name="stuktitel">Antwoord 2
            </text:h>
      <text:p text:style-name="alineagroep">
                  <text:span text:style-name="cur">Gebruik en bezit van drank en drugs</text:span>
                  
               </text:p>
      <text:p text:style-name="alineagroep">In de JJI’s heerst een totaalverbod op het bezit en gebruik van drank en drugs. De toenmalige Minister van Justitie heeft
                  uw Kamer op 14 juni 2010 in een beleidsreactie op het rapport <text:span text:style-name="cur">Middelengebruik bij jongens in justitiële jeugdinrichtingen</text:span> laten weten dat de conclusies uit dat rapport aanleiding vormden voor het verder aanscherpen van de maatregelen om bezit
                  en gebruik van verboden middelen tegen te gaan<text:note text:id="ID-1306-d28e105" text:note-class="footnote"><text:note-citation text:label="2">2</text:note-citation><text:note-body><text:p> TK 2009–2010, 24 587, nr. 392.
               </text:p></text:note-body></text:note>.
               </text:p>
      <text:p text:style-name="alineagroep">De maatregelen zien op het versterken van toezicht en controle enerzijds en van preventie en behandeling anderzijds. De belangrijkste
                  maatregelen zijn:
               </text:p>
      <text:list text:style-name="list-style-1">
        <text:list-item>
          <text:p text:style-name="list.start">Zowel steekproefsgewijs als op indicatie wordt gebruik gemaakt van grootschalige, inrichtingsbrede controles door middel van
                        visitatie, urine- en kamercontroles.
                     </text:p>
        </text:list-item>
        <text:list-item>
          <text:p text:style-name="list.cont">Er wordt momenteel onderzocht of de inzet van drugshonden voor de toegangscontrole ook voor JJI’s van toegevoegde waarde is.
                        Dit onderzoek zal moeten uitwijzen of meer structurele inzet van dit controlemiddel nuttig en wenselijk is.
                     </text:p>
        </text:list-item>
        <text:list-item>
          <text:p text:style-name="list.cont">Een pilot voor het gebruik van nieuwe, alternatieve detectiemethoden (speekselanalyse) is in voorbereiding.
                     </text:p>
        </text:list-item>
        <text:list-item>
          <text:p text:style-name="list.cont">Alle JJI’s worden in 2011 getraind in de toepassing van <text:span text:style-name="cur">Brains4Use</text:span>, een door de Erkenningscommissie Gedragsinterventies Justitie erkende interventie op het gebied van middelengebruik.
                     </text:p>
        </text:list-item>
        <text:list-item>
          <text:p text:style-name="list.end">De samenwerking van JJI’s met instellingen voor verslavingszorg wordt versterkt.
                     </text:p>
        </text:list-item>
      </text:list>
      <text:p text:style-name="alineagroep.end">Deze maatregelen moeten leiden tot het verder terugdringen van middelengebruik en -bezit. Jeugdigen die in een JJI terecht
                  komen, worden vaak gekenmerkt door zeer hoogfrequent en problematisch middelengebruik. Dat betekent enerzijds dat de JJI’s
                  veel aandacht besteden aan het terugdringen van bezit en gebruik van middelen – door controle én behandeling – maar anderzijds
                  dat er altijd jongeren zullen zijn die er af en toe in slagen om de controle en het toezicht te omzeilen. In dat geval worden
                  passende sancties – bijvoorbeeld uitstel van verlofactiviteiten – en gerichte controle toegepast ten aanzien van de betreffende
                  jeugdige(n).
               </text:p>
      <text:p text:style-name="alineagroep">
                  <text:span text:style-name="cur">Gebruik en bezit van telefoons</text:span>
                  
               </text:p>
      <text:p text:style-name="alineagroep.end">Mobiele telefoons zijn niet toegestaan in de JJI’s. Jongeren mogen op gezette tijden gebruik maken van de vaste telefoon in
                  de inrichting. Op deze manier kunnen zij contact onderhouden met bijvoorbeeld hun ouders en advocaat. Daarnaast kunnen jongeren
                  tijdens onbegeleid verlof gebruik maken van mobiele telefoons van de JJI’s waarmee alleen naar bepaalde nummers gebeld kan
                  worden.
               </text:p>
      <text:p text:style-name="alineagroep">
                  <text:span text:style-name="cur">Item Pownews 7 februari 2011</text:span>
                  
               </text:p>
      <text:p text:style-name="alineagroep">In het item van Pownews is te zien dat enkele jeugdigen beschikking hebben gehad over een mobiele telefoon. De filmpjes die
                  enkele maanden geleden op YouTube zijn geplaatst (zie de antwoorden op de vragen 4 en 5), zijn hiermee mogelijk opgenomen.
                  Na de uitzending van Pownews op 7 februari is opnieuw een zogenaamde «spitactie» gehouden op de zogeheten ITA-afdeling (Individuele
                  Traject Afdeling) van JJI-locatie Kolkemate in Zutphen waar deze jongeren verblijven. Bij deze actie zijn een mobiele telefoon,
                  softdrugs en gemixte drank in limonadeflessen gevonden. Alle aangetroffen contrabande is in beslag genomen.
               </text:p>
      <text:p text:style-name="alineagroep">De controle op het bezit en/of gebruik van middelen op de ITA-afdeling in genoemde inrichting is verder aangescherpt. Zo is
                  de frequentie van de standaard kamerinspecties en urinecontroles opgevoerd. Het bezoek wordt gefouilleerd en mag maximaal
                  drie, in plastic «gesealde» artikelen invoeren. De kleding en het schoeisel van de jongeren worden extra gecontroleerd en
                  er vindt extra controle plaats van de medewerkers.
               </text:p>
      <text:p text:style-name="alineagroep.end">Binnen de bewuste inrichting wordt momenteel onderzocht hoe de verboden zaken zijn binnengekomen.</text:p>
      <text:h text:outline-level="2" text:style-name="stuktitel">Vraag 3
            </text:h>
      <text:p text:style-name="vraag">Is het gebruikelijk dat tbs’ers beschikking hebben over telefoon en internet?</text:p>
      <text:h text:outline-level="2" text:style-name="stuktitel">Antwoord 3
            </text:h>
      <text:p text:style-name="antwoord">JJI-jongeren hebben geen vrije beschikking over telefoons en internet. Wel hebben ze daartoe beperkte en gecontroleerde toegang.
               Zo beschikken ze niet over een eigen mobiele telefoon, maar kunnen ze op gezette tijden gebruik maken van de vaste telefoon
               op de groep.
            </text:p>
      <text:p text:style-name="antwoord">Gebruik van internet vindt alleen op school plaats: onder toezicht en in het kader van de behandeling of opleiding, bijvoorbeeld
               om specifieke vaardigheden te oefenen met het oog op terugkeer naar de maatschappij. Zo is het mogelijk dat jongeren onder
               begeleiding van een pedagogisch medewerker of docent leren internetbankieren.
            </text:p>
      <text:h text:outline-level="2" text:style-name="stuktitel">Vraag 4
            </text:h>
      <text:p text:style-name="vraag">Is het waar dat het filmpje dat in PowNews wordt getoond, is opgenomen in een (jeugd-)tbs-kliniek? Zo ja, hoe kan dat? Hoe
               kan het dat dit filmpje op YouTube wordt geplaatst?
            </text:p>
      <text:h text:outline-level="2" text:style-name="stuktitel">Antwoord 4
            </text:h>
      <text:p text:style-name="antwoord">Afgaande op de beelden moet ik inderdaad vaststellen dat het filmpje deels is opgenomen in één JJI, locatie Kolkemate in Zutphen.
               De filmpjes zijn echter bewerkt voordat ze op internet zijn geplaatst en bevatten mogelijk ook oude beelden. Zie ook het antwoord
               op vraag 2.
            </text:p>
      <text:h text:outline-level="2" text:style-name="stuktitel">Vraag 5
            </text:h>
      <text:p text:style-name="vraag">Is het waar dat Justitie dit filmpje diezelfde dag nog van YouTube heeft verwijderd? Zo ja, welke stappen zijn ondernomen?</text:p>
      <text:h text:outline-level="2" text:style-name="stuktitel">Antwoord 5
            </text:h>
      <text:p text:style-name="antwoord">Voor zover bekend zijn er in de periode november – december 2010 door/via jeugdigen van de ITA-afdeling vier filmpjes op Youtube
               geplaatst. Deze filmpjes zijn – na de ontdekking ervan eind december 2010 – op verzoek van DJI begin januari 2011 door Youtube
               verwijderd. DJI heeft YouTube daartoe verzocht omdat de slachtoffers van deze JJI-jongeren op deze manier ongewild geconfronteerd
               kunnen worden met de daders, waarbij de filmpjes ten onrechte de suggestie wekken dat deze jongeren niet behandeld worden
               en hun verblijf in een JJI een «vrolijke vakantie vol drank- en drugsgebruik» is.
            </text:p>
      <text:h text:outline-level="2" text:style-name="stuktitel">Vraag 6
            </text:h>
      <text:p text:style-name="vraag">Wat hebben (jeugd-)tbs’ers nog meer in hun bezit of waar hebben zij toegang toe wat niet strookt met hun behandeling of hun
               aanwezigheid in de kliniek?
            </text:p>
      <text:h text:outline-level="2" text:style-name="stuktitel">Antwoord 6
            </text:h>
      <text:p text:style-name="antwoord">Indien in een inrichting contrabande – bijvoorbeeld drugs of alcohol, voorwerpen die als wapen kunnen dienen, of aanstekers
               – is aangetroffen, dan wordt dit bij de sectordirectie JJI gemeld door middel van een «melding bijzonder voorval».
            </text:p>
      <text:p text:style-name="antwoord">Uit een analyse van de beschikbare gegevens over 2010 blijkt dat de helft van de JJI’s gedurende dat jaar melding heeft gemaakt
               van het aantreffen van verboden goederen. In totaal zijn in 2010 dertien meldingen bijzonder voorval ontvangen waaruit blijkt
               dat een of meer van bovengenoemde voorwerpen zijn aangetroffen in de inrichting.
            </text:p>
      <text:h text:outline-level="2" text:style-name="stuktitel">Vraag 7
            </text:h>
      <text:p text:style-name="vraag">Kan de conclusie getrokken worden, naar aanleiding van dit en andere incidenten, dat er iets schort aan het toezicht en de
               controle in (jeugd-) tbs-klinieken? Zo ja, hoe wilt u door te bezuinigen, toch orde op zaken stellen in de tbs-klinieken?
            </text:p>
      <text:h text:outline-level="2" text:style-name="stuktitel">Antwoord 7
            </text:h>
      <text:p text:style-name="antwoord">Zoals uiteengezet in mijn antwoord op vraag 2 is het beleid gericht op terugdringen van bezit en gebruik van drank en drugs,
               recent aangescherpt. Ik zal de verdere implementatie en uitvoering van de genoemde maatregelen nauwlettend blijven volgen.
            </text:p>
      <text:h text:outline-level="2" text:style-name="stuktitel">Vraag 8
            </text:h>
      <text:p text:style-name="vraag">Is het waar dat tbs’ers geen behandeling krijgen ook al hebben ze er wel recht op, zoals in het filmpje wordt gesteld? Zo
               ja, waarom krijgen zij geen behandeling? Zo nee, is dat in lijn met hetgeen in het regeerakkoord is opgenomen over de versobering
               van de longstay-afdelingen?
            </text:p>
      <text:h text:outline-level="2" text:style-name="stuktitel">Antwoord 8
            </text:h>
      <text:p text:style-name="antwoord">Jeugdigen in de JJI’s worden wel degelijk behandeld. Alle JJI’s werken sinds 2010 met de basismethodiek YOUTURN, waarmee voor
               alle jeugdigen voorzien is in een basisaanbod voor de eerste drie maanden. Jeugdigen die langer dan drie maanden in een JJI
               verblijven, dus ook jongeren met een PIJ-maatregel, ontvangen een behandelaanbod op maat. Dit betekent dat per jeugdige bekeken
               wordt welke gedragsinterventie of (externe) hulpverlening noodzakelijk is gezien de vaak complexe en meervoudige problematiek.
               Met het toezenden van de «eindrapportage kwaliteitsverbetering justitiële jeugdinrichtingen» heb ik uw Kamer op 9 november
               2010 uitgebreid geïnformeerd over de gerealiseerde verbeteringen inzake de begeleiding en behandeling in de JJI’s<text:note text:id="ID-1306-d28e243" text:note-class="footnote"><text:note-citation text:label="3">3</text:note-citation><text:note-body><text:p> TK 2009–2010, 24 587, nr. 402.
               </text:p></text:note-body></text:note>.
            </text:p>
      <text:p text:style-name="antwoord">Het item van Pownews heeft betrekking op jongeren die zijn geplaatst op de ITA-afdeling van JJI-locatie Kolkemate in Zutphen.
               De ITA is een speciale afdeling voor «groepsongeschikte» jongeren die het proces op een reguliere afdeling dermate verstoren
               dat ze een negatieve invloed hebben op groepsgenoten. Ze zijn veelal niet gemotiveerd om aan hun behandeling mee te werken.
               Op de ITA krijgen ze een individueel traject aangeboden dat specifiek is afgestemd op de aard en de ernst van de gedrags-
               en psychische problematiek van de jongere. Het dagprogramma op de ITA bestaat onder meer uit scholing en/of arbeid, sport-
               en recreatieactiviteiten en zelfverzorging. Daarnaast worden – ook aan de betrokken jongeren – verschillende therapieën en
               gedragsinterventies aangeboden, zoals agressieregulatietrainingen, cognitieve gedragstherapieën en EMDR, een therapie gericht
               op traumaverwerking.
            </text:p>
      <text:p text:style-name="antwoord">Met versobering van de longstay-afdelingen heeft een en ander niets te maken. De longstay-afdelingen zijn gesitueerd in drie
               forensisch psychiatrische centra die behandeling bieden aan meerderjarige tbs-gestelden. De behandeling op deze afdelingen
               is niet gericht op resocialisatie, maar kenmerkt zich door langdurige verpleging van de tbs-gestelden. Binnenkort zend ik
               u een beleidsbrief waarin ik mijn voornemens voor de tbs uiteen zet. In de brief zal ik tevens ingaan op de versobering van
               de longstay-afdelingen.
            </text:p>
      <text:h text:outline-level="2" text:style-name="stuktitel">Vraag 9
            </text:h>
      <text:p text:style-name="vraag">Deelt u de mening dat jongeren op deze manier uit wanhoop aandacht vragen voor hulp en behandeling om van hun geestesziekte
               af te komen? Zo ja, waarom is niet eerder op dit signaal gereageerd? Zo nee, hoe ziet u dan dit signaal van deze jongeren?
            </text:p>
      <text:h text:outline-level="2" text:style-name="stuktitel">Antwoord 9
            </text:h>
      <text:p text:style-name="antwoord">Nee, ik deel de mening dat deze jongeren uit wanhoop aandacht vragen voor hulp en behandeling volstrekt niet. Het gaat om
               jongeren die op de ITA zijn geplaatst omdat ze ongeschikt zijn om op een reguliere afdeling van een JJI te functioneren. Alle
               jongeren, ook jongeren op de ITA, krijgen behandeling en begeleiding aangeboden, naast onderwijs, sport en andere gangbare
               onderdelen van een dagprogramma.
            </text:p>
      <text:p text:style-name="antwoord">Sommige jongeren, en dat geldt in het bijzonder voor jongeren op de ITA, zijn echter zeer moeilijk te motiveren. Het gebrek
               aan motivatie kan er soms toe leiden dat jongeren zich volledig ontrekken aan welke vorm van onderwijs, behandeling of begeleiding
               dan ook. De betrokken medewerkers in de JJI’s – van groepsleider tot psychiater – zullen zich tot het uiterste inspannen om
               jongeren tot medewerking te bewegen, maar dat heeft helaas niet altijd het gewenste resultaat tot gevolg.
            </text:p>
      <text:p text:style-name="antwoord">Van een gebrek aan behandeling is dus geen sprake. Sterker nog, sinds 2008 zijn grote verbeteringen in de behandeling van
               jeugdige delinquenten in de JJI’s gerealiseerd. Deze inspanningen worden gecontinue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