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0</text:p>
      <text:p text:style-name="kamervragen">Vragen van het lid 
            Cramer
            (ChristenUnie) aan de minister van Verkeer en Waterstaat over stand van zaken rondom de studie Rotterdam Vooruit en de Nieuwe
            Westelijke Oeververbinding (ingezonden 28 mei 2010).
         </text:p>
      <text:p text:style-name="kamervragen">Antwoord van minister 
            Eurlings
            (Verkeer en Waterstaat) (ontvangen 4 oktober 2010). Zie ook Aanhangsel Handelingen, vergaderjaar 2009–2010, nr. 2859.
         </text:p>
      <text:h text:outline-level="2" text:style-name="stuktitel">Vraag 1
            </text:h>
      <text:p text:style-name="vraag">Kent u de brief van de burgemeesters van de gemeenten Schiedam, Midden-Delfland, Vlaardingen en Maassluis over het Masterplan
               Rotterdam Vooruit?<text:note text:id="ID-2010Z08924-d28e82" text:note-class="footnote"><text:note-citation text:label="1">1</text:note-citation><text:note-body><text:p> Brief d.d. 6 april 2010 met kenmerk 2010-1183.</text:p></text:note-body></text:note>
               
            </text:p>
      <text:h text:outline-level="2" text:style-name="stuktitel">Antwoord 1
            </text:h>
      <text:p text:style-name="antwoord">Ja. Inmiddels is door mijn Randstad Urgent partner, de portefeuillehouder van de stadsregio Rotterdam, gesproken met de betreffende
               gemeentelijke bestuurders over het vervolgproces. 
            </text:p>
      <text:h text:outline-level="2" text:style-name="stuktitel">Vraag 2, 3 en 4
            </text:h>
      <text:p text:style-name="vraag">Deelt u de mening dat de Oranjetunnel en Blankenburgtunnel in het masterplan worden vergeleken op basis van 5 onvergelijkbare
               maatregelenpakketten en dat daardoor in de vergelijking van de investeringskosten<text:note text:id="ID-2010Z08924-d28e102" text:note-class="footnote"><text:note-citation text:label="2">2</text:note-citation><text:note-body><text:p> Bron: Besluiten van het BO-MIRT, 29 oktober 2009.</text:p></text:note-body></text:note> een rooskleuriger beeld ontstaat van de Blankenburgtunnel ten opzichte van de Oranjetunnel? Zo nee, waarom niet?
            </text:p>
      <text:p text:style-name="vraag">Deelt u de mening dat in het masterplan de gevolgen en risico’s voor natuur en (kwetsbare) landschappen nauwelijks verwoord
               zijn en de structurerende werking van beide nieuwe verbindingen voor de ruimtelijke en economische ontwikkeling onderbelicht
               is? Deelt u de mening dat de Oranjetunnel zich juist op deze punten in positieve zin onderscheid van de Blankenburgtunnel?
            </text:p>
      <text:p text:style-name="vraag">Deelt u de mening dat in het masterplan al wordt voorgesorteerd op een keuze voor de Blankenburgtunnel?</text:p>
      <text:h text:outline-level="2" text:style-name="stuktitel">Antwoord 2, 3 en 4
            </text:h>
      <text:p text:style-name="antwoord">De functie van het Masterplan Rotterdam Vooruit is de eerste stap van de MIRT Verkenning Rotterdam Vooruit. Het geeft een
               overzicht van mogelijke maatregelpakketten, die een oplossing moeten bieden voor de bereikbaarheidsknelpunten in de regio
               Rotterdam, randvoorwaardelijk voor het voorgenomen beleid op het gebied van ruimte en economie in het gebied. 
            </text:p>
      <text:p text:style-name="antwoord">In het Masterplan zijn de effecten van vijf maatregelenpakketten onderzocht. </text:p>
      <text:p text:style-name="antwoord">In twee pakketten kwam een Blankenburgtracé voor, in één een Oranjetracé. De effecten op het verkeer (en de investeringskosten)
               zijn echter ook voor beide tracés afzonderlijk bekeken, waardoor naast een vergelijking van de vijf maatregelenpakketten als
               geheel ook een directe vergelijking tussen het Blankenburg- en het Oranjetracé mogelijk is. 
            </text:p>
      <text:p text:style-name="antwoord">In de vijf oplossingspakketten zijn de volgende accenten aangebracht: grootste knelpunten eerst, oplossingen in het stedelijk
               gebied, een dubbel regionaal netwerk (twee varianten) en het versterken van het onderliggend wegennet.
            </text:p>
      <text:p text:style-name="antwoord">In de onderzoeken kwam het Blankenburgtracé verkeerskundig met het beste resultaat voor de ontlasting van de Beneluxcorridor
               en de doorstroom op de 
            </text:p>
      <text:p text:style-name="antwoord">A4-corridor. De gevolgen en risico’s voor natuur en landschap en de structurerende werking voor de ruimtelijke en economische
               ontwikkeling zijn in de aanloop naar het Masterplan op hoofdlijnen bekeken. 
            </text:p>
      <text:p text:style-name="antwoord">Op basis van het Masterplan Rotterdam Vooruit, de onderliggende studies en consultatie van de regio is in het BO MIRT van
               het najaar 2009 besloten het Blankenburgtracé en het Oranjetracé verder te onderzoeken. De Kamer is hierover geïnformeerd
               bij brief van 3 december 2009, 32 123 A, nr. 19 over de uitkomsten en afspraken van de bestuurlijke overleggen MIRT. 
            </text:p>
      <text:p text:style-name="antwoord">Voor een volwaardige vergelijking is uiteraard meer informatie noodzakelijk dan in het Masterplan is opgenomen. Deze beide
               tracés worden nu gelijkwaardig en integraal vergeleken op alle aspecten. Bereikbaarheid en verkeer, behoud van de groene omgeving,
               ruimtelijke effecten en ruimtelijk-economische effecten maken onder meer deel uit van deze onderzoeken. Zodra deze informatie
               voor beide tracés beschikbaar is, kan een bestuurlijke voorkeursrichting worden bepaald.
            </text:p>
      <text:p text:style-name="antwoord">Welke van de twee tracés op deze onderwerpen de beste oplossing is, kan nog niet worden geconcludeerd. De keus voor de tunnelvariant
               (Blankenburgtunnel of Oranjetunnel) kan pas plaatsvinden als alle feiten op tafel liggen.
            </text:p>
      <text:h text:outline-level="2" text:style-name="stuktitel">Vraag 5
            </text:h>
      <text:p text:style-name="vraag">Welke stakeholders zijn uitgenodigd voor de stakeholders bijeenkomst van medio mei 2010 over de nieuwe westelijke oeververbinding?
               Waren de aanwezigen een voldoende afspiegeling van de belanghebbenden in de regio? 
            </text:p>
      <text:h text:outline-level="2" text:style-name="stuktitel">Antwoord 5
            </text:h>
      <text:p text:style-name="antwoord">De stakeholders bijeenkomsten hebben plaatsgevonden op 20 en 21 april 2010 en hadden informerend karakter. Voor de bijeenkomsten
               waren uitgenodigd:
            </text:p>
      <text:p text:style-name="antwoord">Waterschap Hollandse Delta, Provincie Zuid-Holland, Stadsregio’s Rotterdam en Haaglanden, Gemeenten Westvoorne, Hellevoetsluis,
               Spijkenisse, Bernisse, Albrandswaard, Brielle, Oud-Beijerland, Maassluis, Vlaardingen, Schiedam, Westland, Midden-Delfland,
               Pijnakker-Nootdorp, Den Haag, deelgemeenten Hoek van Holland, Hoogvliet en Rozenburg, Ministeries VROM en V&amp;W, IKV Ondernemend
               Vlaardingen, LTO Noord Glaskracht, LTO Glaskracht, LTO Glaskracht Westland, Havenbedrijf Rotterdam, Deltalinqs, KvK Rotterdam,
               Flora Holland, VNO-NCW west, Kernoverleg Maasdijk, EVO, TLN, Milieufederatie, Beheersstichting Loswal «de Bonnen», ondernemersvereniging
               Hoek van Holland, Bussinessclub Hoek van Holland, Stena Line, VDB en DSM. Aan de aanwezige partijen is nadrukkelijk gevraagd
               de lijst van te betrekken stakeholders verder aan te vullen ten behoeve van het vervolg. Mijn RU partner en ik betrekken een
               
            </text:p>
      <text:p text:style-name="antwoord">brede groep stakeholders bij het proces richting besluitvorming, die naar onze mening een voldoende afspiegeling zijn van
               de belanghebbenden in de regio.
            </text:p>
      <text:h text:outline-level="2" text:style-name="stuktitel">Vraag 6
            </text:h>
      <text:p text:style-name="vraag">Is het waar dat één van de aanwezigen heeft voorgesteld de bijeenkomst op een ander moment opnieuw te organiseren in aanwezigheid
               van de relevante stakeholders? Is het waar dat dit verzoek in verband met de haast om te komen tot besluitvorming niet is
               gehonoreerd?
            </text:p>
      <text:h text:outline-level="2" text:style-name="stuktitel">Antwoord 6
            </text:h>
      <text:p text:style-name="antwoord">Door een van de aanwezigen is deze vraag gesteld. Samen met mijn RU partner werk ik aan een zorgvuldig proces met betrokkenheid
               van alle stakeholders. Een zorgvuldige aanpak en het stapsgewijs meenemen van alle partijen in het proces staan hierbij voorop.
               Bij de stakeholderbijeenkomsten in april ging het om informerende bijeenkomsten en een eerste inventarisatie van de lokale
               belangen. Alle stakeholders en overige belanghebbenden krijgen nog gelegenheid te reageren en zienswijzen in te brengen op
               de projectplannen. Eind juni zijn burgers op verschillende informatieavonden breed geïnformeerd. Betreffende overheden en
               maatschappelijke partijen worden regelmatig op maat geïnformeerd over de inhoud en het procesverloop van het project. Ook
               zijn maatschappelijke partijen uitgenodigd mee te denken over de inpassing van de beide hoofdtracés tijdens de inpassingsateliers
               die op 25 mei en 1 juni 2010 hebben plaatsgevonden. 
            </text:p>
      <text:p text:style-name="antwoord">Ik wijs er op dat volgend op dit informele en informerende traject er na de aankondiging van de structuurvisie ook een regulier
               formeel inspraaktraject plaats zal vinden.
            </text:p>
      <text:h text:outline-level="2" text:style-name="stuktitel">Vraag 7
            </text:h>
      <text:p text:style-name="vraag">In hoeverre voldoet de verkenning Rotterdam Vooruit en specifiek de studie naar de nieuwe westelijke oeververbinding momenteel
               aan de adviezen van de commissie Elverding<text:note text:id="ID-2010Z08924-d28e168" text:note-class="footnote"><text:note-citation text:label="3">3</text:note-citation><text:note-body><text:p> Kamerstuk 29 385, nr. 18.
               </text:p></text:note-body></text:note>, namelijk dat sprake moet zijn van een brede verkenning, resulterend in een voorkeursbesluit waarbij (1) zoveel mogelijk
               maatschappelijke partijen betrokken zijn, (2) alle alternatieven op tafel komen en (3) integraal wordt gekeken naar zowel
               mobiliteit als ruimtelijke ordening?
            </text:p>
      <text:h text:outline-level="2" text:style-name="stuktitel">Antwoord 7
            </text:h>
      <text:p text:style-name="antwoord">De Verkenning Rotterdam Vooruit, waarvan de verkenning naar de Nieuwe Westelijke Oeververbinding deel uitmaakt, is officieel
               gestart in oktober 2008. Op dat moment zijn over deze verkenning ook in het Randstad Urgent programma bestuurlijke afspraken
               vastgelegd. Gezien het belang dat werd gehecht aan het project Rotterdam Vooruit is toen besloten om de reeds gestarte verkenning
               zoveel mogelijk langs de lijnen van de aanbevelingen van de Commissie Elverding uit te voeren. Daarbij wordt aangetekend dat
               gezocht wordt naar een zorgvuldige combinatie van het oude en het nieuwe regime aangezien het huidige juridische kader nog
               niet in lijn is met de «sneller en beter» aanpak.
            </text:p>
      <text:p text:style-name="antwoord">Onlangs werd in de motie van de leden Dijksma en Wiegman-Van Meppelen Scheppink de regering verzocht bij de NWO de aanbevelingen
               van Elverding ter harte te nemen. Ik heb de motie in het VAO MIRT van 23 juni jl. aangemerkt als ondersteuning van beleid.
               Bij de tweede fase van de verkenning naar de nieuwe westelijke oeververbinding, gestart na het BO MIRT van het najaar 2009,
               wordt gewerkt in de geest van het advies Sneller en Beter van de Commissie Elverding en met inachtneming van de reeds gemaakte
               bestuurlijke afspraken over de doorlooptijd van de verkenning en de afgesproken momenten van besluitvorming. 
            </text:p>
      <text:p text:style-name="antwoord">Belanghebbende overheden en maatschappelijke organisaties worden regulier betrokken bij het proces om te komen tot een voorkeursbeslissing.
               Over de resultaten van de onderzoeken vindt met de omgeving overleg plaats alvorens er een Voorkeursbeslissing wordt genomen
               over de Nieuwe Westelijke Oeververbind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