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11</text:p>
      <text:p text:style-name="kamervragen">Vragen lid 
            Van
            Veldhoven
            (D66) aan de staatssecretaris van Economische Zaken, Landbouw en Innovatie met betrekking tot de Europese inzet ter bescherming
            van de blauwvintonijn (ingezonden 4 november 2010).
         </text:p>
      <text:p text:style-name="kamervragen">Antwoord van staatssecretaris 
            Bleker
            (Economische Zaken, Landbouw en Innovatie) (ontvangen  11 januari 2011).
         </text:p>
      <text:h text:outline-level="2" text:style-name="stuktitel"> Inleiding
            </text:h>
      <text:p text:style-name="antwoord">Deze vragen zijn inhoudelijk beantwoord tijdens het wetgevingsoverleg visserij op 8 november jl. (Kamerstuk 32 500 XIII, nr. 67),
               het algemeen overleg met uw Kamer ter voorbereiding van de Landbouw en Visserijraad op 25 november jl. (Kamerstuk 21501-32 nr. 422), alsmede in mijn brief aan uw Kamer van 23 november jl. (Kamerstuk 32500-XIII nr. 138).
            </text:p>
      <text:p text:style-name="antwoord">Hierbij beantwoord ik de afzonderlijke vragen schriftelijk.</text:p>
      <text:h text:outline-level="2" text:style-name="stuktitel">Vraag 1
            </text:h>
      <text:p text:style-name="vraag">Heeft u kennisgenomen van het Wereld Natuur Fonds (WWF) Reactive Statement «Two-faced Fisheries Council» over de Visserijraad
               van 26 oktober?<text:note text:id="ID-2010Z15863-d28e75" text:note-class="footnote"><text:note-citation text:label="1">1</text:note-citation><text:note-body><text:p> «Two-faced Fisheries Council», WNF 2010.</text:p></text:note-body></text:note>
               
            </text:p>
      <text:h text:outline-level="2" text:style-name="stuktitel">Antwoord 1
            </text:h>
      <text:p text:style-name="antwoord">Ja.</text:p>
      <text:h text:outline-level="2" text:style-name="stuktitel">Vraag 2, 3, 4, 5
            </text:h>
      <text:p text:style-name="vraag">Deelt u de mening van uw voorganger, die in de voorbereiding op de Raad tijdens het algmeen overleg Visserijraad van 13 oktober
               2010 aangaf «dat de inzet van Nederland (...) heel scherp zal moeten zijn» ten aanzien van blauwvintonijn? Klopt het dat u
               zich tijdens de Raad niet expliciet uitgesproken hebt vóór het voorstel van Eurocommissaris Damanaki?  
            </text:p>
      <text:p text:style-name="vraag">Wat is uw inschatting van de herstelkansen voor de blauwvintonijn, als de maximumgrenzen voor vangsten na de top van de Internationale
               Commissie voor het beheer van de Atlantische Tonijn  (ICCAT) hoger komen te liggen dan 6 000 ton en de zes belangrijkste paaigebieden
               in de Mediterraanse zee niet worden beschermd tegen vissen, zoals Euro Commissaris Damanaki tijdens de Landbouw, Natuur en
               Voedselkwaliteitraad voorgesteld heeft? 
            </text:p>
      <text:p text:style-name="vraag">Kunt u hiervoor bevestigen dat Nederland in de onderhandelingen in de aanloop naar de ICCAT-top in Parijs zich alsnog zal
               aansluiten bij landen als het Verenigd Koninkrijk, Duitsland en Zweden door steun uit te spreken voor een harde maximumgrens
               voor het vangen van 6 000 ton en het afsluiten voor visserij van de zes belangrijke paaigebieden in de Mediterraanse zee,
               zoals voorgesteld door EU-commissaris Damanaki tijdens de Landbouw, Natuur en Voedselkwaliteitraad? 
            </text:p>
      <text:p text:style-name="vraag">Bent u bereid om tussen nu en de ICCAT-top in te spannen voor het verwerven van steun voor een harde maximumgrens voor vangsten
               van blauwvintonijn van 6 000 ton en voor het afsluiten voor visserij van de zes belangrijke paaigebieden in de Mediterraanse
               zee gedurende de ambtelijke overleggen en uw eigen contacten met collega’s van andere landen van de Europese Unie? 
            </text:p>
      <text:h text:outline-level="2" text:style-name="stuktitel">Antwoord  2, 3, 4, 5
            </text:h>
      <text:p text:style-name="antwoord">Tijdens het wetgevingsoverleg visserij op 8 november jl. heb ik mijn interventie tijdens de Raad van 29 oktober toegelicht.
               Hiervoor verwijs ik naar het verslag van dit overleg, 32500-XIII, nr. 61.
            </text:p>
      <text:p text:style-name="antwoord">In mijn brief van 23 november jl. (32500-XIII, nr. 138) heb ik mijn inzet uiteengezet inzake het mandaat van de Commissie. Nederland heeft zich lang hard gemaakt voor een mandaat
               dat uitgaat van een substantiële reductie van de maximaal toegestane vangsthoeveelheid (Total Allowable Catches, TAC), zo
               dicht mogelijk bij nul.
            </text:p>
      <text:p text:style-name="antwoord">Na lange en moeilijke onderhandelingen heeft de Commissie de opdracht gekregen namens de EU te pleiten voor een TAC die voortvloeit
               uit het strikt en objectief volgen van het wetenschappelijk advies, met als doel om met een waarschijnlijkheid van tussen
               60 en 77 procent een maximaal duurzame opbrengst (Maximum Sustainable Yield, MSY) te bereiken in 2022. Daarmee zou de TAC
               nadrukkelijk worden gereduceerd.
            </text:p>
      <text:p text:style-name="antwoord">Tijdens de ICCAT-top in Parijs is na moeizame onderhandelingen een nieuw meerjaren herstelplan voor de blauwvintonijn vastgesteld.
               Het betreft in feite een aantal aanpassingen van het bestaande herstelplan. In 2012 zal het plan – en de TAC – op basis van
               een nieuwe bestandsopname opnieuw worden bezien. Het vangstniveau is voor de komende twee jaar vastgesteld op 12 900 ton.
               Dit vangstniveau valt binnen het wetenschappelijke advies en binnen het mandaat van de EU.
            </text:p>
      <text:h text:outline-level="2" text:style-name="stuktitel">Vraag 6
            </text:h>
      <text:p text:style-name="vraag">Bent u bereid zich in te zetten voor Nederlandse deelname aan de EU-delegatie aan de ICCAT top? </text:p>
      <text:h text:outline-level="2" text:style-name="stuktitel">Antwoord 6
            </text:h>
      <text:p text:style-name="antwoord">Nederland heeft deel uigemaakt van de EU-delegatie aan de ICCAT-top.</text:p>
      <text:h text:outline-level="2" text:style-name="stuktitel">Vraag 7
            </text:h>
      <text:p text:style-name="vraag">Kunt u deze vragen beantwoorden vóór het Wetgevingsoverleg visserij van 8 november aanstaande?</text:p>
      <text:h text:outline-level="2" text:style-name="stuktitel">Antwoord 7
            </text:h>
      <text:p text:style-name="antwoord">Niet meer van toepassin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