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26</text:p>
      <text:p text:style-name="kamervragen">Vragen van het lid 
            Vos
            (PvdA) aan de minister van Economische Zaken over de liberalisering van de postsector en de aangekondigde verkoop van TNT
            Post (ingezonden 16 april 2010).
         </text:p>
      <text:p text:style-name="kamervragen">Antwoord van minister 
            Van der Hoeven
            (Economische Zaken) (ontvangen 11 mei 2010).
         </text:p>
      <text:h text:outline-level="2" text:style-name="stuktitel">Vraag 1
            </text:h>
      <text:p text:style-name="vraag">Bent op de hoogte van de demonstratie op 14 april jl. in Brussel tegen de verdere liberalisering van de postsector?</text:p>
      <text:h text:outline-level="2" text:style-name="stuktitel">Antwoord 1
            </text:h>
      <text:p text:style-name="antwoord">Ja. </text:p>
      <text:h text:outline-level="2" text:style-name="stuktitel">Vraag 2 en 3
            </text:h>
      <text:p text:style-name="vraag">Wat kunnen de gevolgen zijn voor TNT Post en de Nederlandse postsector, als de liberalisering in de EU uitgesteld of afgeblazen
               zou worden? 
            </text:p>
      <text:p text:style-name="vraag">Welke reactie van het Nederlandse kabinet zou dan volgens u moeten volgen? </text:p>
      <text:h text:outline-level="2" text:style-name="stuktitel">Antwoord 2 en 3
            </text:h>
      <text:p text:style-name="antwoord">In februari 2008 hebben de Raad van Ministers en het Europees Parlement</text:p>
      <text:p text:style-name="antwoord">Richtlijn 2008/6/EC aangenomen, waarin is vastgelegd dat per 31 december 2010 alle lidstaten hun nationale postmarkt vrij
               moeten geven. De twaalf nieuwe lidstaten en Griekenland en Luxemburg mogen maximaal twee jaar later hun postmarkt openstellen.
               Een aantal lidstaten heeft zijn postmarkt al juridisch volledig opengesteld: Zweden, Finland, het Verenigd Koninkrijk, Duitsland
               en Nederland.
            </text:p>
      <text:p text:style-name="antwoord">Voor een uitstel is wijziging van de Postrichtlijn nodig. Daarvoor is een voorstel van de Europese Commissie nodig en vervolgens
               een besluit van de Raad van Ministers en het Europees Parlement. Ik acht het dan ook uitermate onwaarschijnlijk dat een besluit
               tot uitstel zal worden genomen. 
            </text:p>
      <text:h text:outline-level="2" text:style-name="stuktitel">Vraag 4
            </text:h>
      <text:p text:style-name="vraag">Wat is de achtergrond van het feit dat de TNT-directie heeft aangekondigd de postdivisie te willen verkopen, te laten samenwerken
               of (apart) naar de beurs te brengen? Wie heeft hierin het initiatief genomen, de aandeelhouders of de directie zelf?
            </text:p>
      <text:h text:outline-level="2" text:style-name="stuktitel">Antwoord 4
            </text:h>
      <text:p text:style-name="antwoord">Deze aankondiging is een vervolgstap op het strategisch plan «Visie 2015», zoals begin december vorig jaar gepresenteerd door
               TNT N.V.. Op 1 februari jl. heeft TNT N.V. aangekondigd dat «bij Post Nederland voorbereidingen zijn gestart die het mogelijk
               maken om samenwerkingsverbanden aan te gaan». De Europese postactiviteiten zullen zich richten op waarderealisatie via samenwerkingsverbanden
               of verkoop en de postactiviteiten zullen zich uiteindelijk concentreren op grote landen waar TNT N.V. een sterke marktpositie
               heeft verworven: Duitsland, het Verenigd Koninkrijk en Italië. Op 8 april jl. heeft TNT N.V. aangekondigd «dat om te bepalen
               wat de beste structuur biedt voor een verder succes van de postactiviteiten, een interne juridische en een financiële uitsplitsing
               zal plaatsvinden, documentatie zal worden opgesteld, besprekingen over samenwerkingsverbanden worden gevoerd en alternatieve
               positioneringen worden verkend, waaronder een (gedeeltelijke) beursnotering of IPO van het Postbedrijf». TNT heeft ten behoeve
               van de beantwoording van uw vragen aangegeven dat de recente uitlatingen van aandeelhouders niets te maken hebben met de timing
               van deze aankondiging, het is ingegeven door de uiteenlopende profielen van Post en Express. De postmarkt is dalende en de
               markt voor express groeiend.
            </text:p>
      <text:h text:outline-level="2" text:style-name="stuktitel">Vraag 5
            </text:h>
      <text:p text:style-name="vraag">Is het waar dat dit betekent dat de postdivisie van TNT Post onderdeel kan gaan worden van het Franse La Poste, Deutsche Post,
               Royal Mail of een activistische aandeelhouder? Acht u een van de scenario’s wenselijk? Zo ja, waarom wel? Zo nee, waarom niet?
            </text:p>
      <text:h text:outline-level="2" text:style-name="stuktitel">Antwoord 5
            </text:h>
      <text:p text:style-name="antwoord">Ja, dat is waar. Elke aan de beurs genoteerde onderneming kan uiteraard worden gekocht of overgenomen. Door voormalig staatssecretaris
               Heemskerk is op Kamervragen over «Jana verliest geduld met TNT» geantwoord dat een eventueel besluit over splitsing van het
               express- en postgedeelte een zaak van TNT N.V. en de aandeelhouders is. Het kabinet heeft hierin geen rol. Het is de verantwoordelijkheid
               van de Staat om te zorgen dat de universele postdienst wordt geleverd met een goede kwaliteit en tegen een betaalbare prijs.
               Dit is geregeld in de Postwet. TNT Post B.V. is belast met deze levering van de universele dienst. Bij splitsing of verkoop
               blijft die verplichting op TNT Post B.V. of de rechtsopvolger daarvan berusten. De door u aangeduide scenario’s doen daar
               niets aan af.
            </text:p>
      <text:p text:style-name="antwoord">Daarnaast lijkt het mij niet verstandig op de zaken vooruit te lopen. Zoals aangegeven bij antwoord 4 is TNT N.V. een proces
               gestart waarvan de uitkomsten nog onduidelijk zijn. 
            </text:p>
      <text:h text:outline-level="2" text:style-name="stuktitel">Vraag 6
            </text:h>
      <text:p text:style-name="vraag">Wat zijn de gevolgen voor de werknemers in de post, in het bijzonder de cao en artikel 8 van de Postwet in geval van een buitenlandse
               aandeelhouder van TNT Post?
            </text:p>
      <text:h text:outline-level="2" text:style-name="stuktitel">Antwoord 6
            </text:h>
      <text:p text:style-name="antwoord">TNT N.V. is een volledig beursgenoteerd bedrijf, waarvan het overgrote deel van de aandelen reeds in handen is van buitenlandse
               aandeelhouders (uit: jaaroverzicht TNT 2009). 
            </text:p>
      <text:p text:style-name="antwoord">Het feit dat sprake is van een buitenlandse aandeelhouder laat de cao en artikel 8 van de Postwet onverlet. </text:p>
      <text:p text:style-name="antwoord">De eventuele rechtsopvolger van TNT N.V. dan wel TNT Post B.V. zijn ook gehouden aan de Nederlandse wetgeving en de door het
               bedrijf gemaakte CAO afspraken blijven onverminderd van kracht.
            </text:p>
      <text:h text:outline-level="2" text:style-name="stuktitel">Vraag 7
            </text:h>
      <text:p text:style-name="vraag">Wat zijn de gevolgen van een buitenlandse overname voor de universele dienstverlening (UD), als zou blijken dat de nieuwe
               eigenaar niet langer bereid is de UD uit te voeren, dan wel slechts tegen veel hogere kosten?
            </text:p>
      <text:h text:outline-level="2" text:style-name="stuktitel">Antwoord 7
            </text:h>
      <text:p text:style-name="antwoord">In aanvulling op het antwoord bij vraag 5. Op grond van artikel 15 van de Postwet kan de verlener van de universele dienst
               (TNT Post B.V.) de minister verzoeken de aanwijzing tot leverancier van de universele dienst in te trekken. Het is vervolgens
               aan de minister te besluiten de aanwijzing in te trekken. De aanwijzing wordt niet ingetrokken voordat is voorzien in de aanwijzing
               van een ander postvervoerbedrijf voor de levering van de universele dienst.
            </text:p>
      <text:p text:style-name="antwoord">Tevens is het zo dat het postvervoerbedrijf dat is aangewezen als universele dienstverlener, verplicht is mee te doen aan
               een selectieprocedure voor de aanwijzing van een nieuwe leverancier. De procedure voorziet er daarmee in dat er altijd een
               bedrijf zal zijn dat de universele dienst zal aanbieden.  
            </text:p>
      <text:p text:style-name="antwoord">In de Postwet is geregeld dat de tarieven voor de universele dienst door OPTA worden vastgesteld op basis van daadwerkelijke
               kosten en een redelijk rendement. Vervolgens kunnen de tarieven worden gewijzigd binnen de bandbreedte die de ontwikkeling
               van de consumentenprijsindex toelaat. Hiermee wordt de betaalbaarheid van de universele dienst gewaarborgd. Mocht de ontwikkeling
               van de kosten niet kunnen worden opgevangen binnen de ruimte van de consumentenprijsindex, dan kan de minister (voor dat jaar)
               een hoger percentage vaststellen waarmee de tarieven ten hoogste mogen worden gewijzigd. Mochten de tarieven door de verhogingen
               onbetaalbaar geacht worden, dan voorziet de Postwet in een systeem, waarbij alle postbedrijven moeten opdraaien voor de ontstane
               nettokosten.
            </text:p>
      <text:h text:outline-level="2" text:style-name="stuktitel">Vraag 8
            </text:h>
      <text:p text:style-name="vraag">Bent u bekend met het artikel koppositie remt opties TNT?<text:note text:id="ID-2010Z06891-d27e160" text:note-class="footnote"><text:note-citation text:label="1">1</text:note-citation><text:note-body><text:p> Het Financieele Dagblad, 15 april 2010: «Koppositie remt opties TNT».</text:p></text:note-body></text:note>
               
            </text:p>
      <text:h text:outline-level="2" text:style-name="stuktitel">Antwoord 8
            </text:h>
      <text:p text:style-name="antwoord">Ja. </text:p>
      <text:h text:outline-level="2" text:style-name="stuktitel">Vraag 9
            </text:h>
      <text:p text:style-name="vraag">Acht u het mogelijk dat de Nederlandse staat net als in de ons omliggende landen een belang of meerderheidsbelang in TNT Post
               neemt? Wat zijn daar de voor- en nadelen van, ook in het licht van uw antwoord op de vragen 6 en 7? 
            </text:p>
      <text:h text:outline-level="2" text:style-name="stuktitel">Antwoord 9
            </text:h>
      <text:p text:style-name="antwoord">Nee. TNT N.V. is een beursgenoteerd bedrijf, waarop het structuurregime van toepassing is en waarbij de invloed van de aandeelhouders
               beperkt is. Ik zie geen voordelen in het door de Staat verkrijgen van een meerderheidsbelang in TNT N.V. dan wel de rechtsopvolger
               van TNT Post B.V., ook niet in het licht van mijn antwoorden op vraag 6 en 7. 
            </text:p>
      <text:h text:outline-level="2" text:style-name="stuktitel">Vraag 10
            </text:h>
      <text:p text:style-name="vraag">Deelt u de mening dat de koppositie van TNT Post haar opties remt?<text:note text:id="ID-2010Z06891-d27e192" text:note-class="footnote"><text:note-citation text:label="2">2</text:note-citation><text:note-body><text:p> Idem.</text:p></text:note-body></text:note>
               
            </text:p>
      <text:h text:outline-level="2" text:style-name="stuktitel">Antwoord 10
            </text:h>
      <text:p text:style-name="antwoord">Zoals uit het artikel blijkt hebben in veel landen Europese postbedrijven kennelijk moeilijk efficiencyslagen kunnen uitvoeren,
               welke in Nederland al zijn gemaakt. Ik kan niet aangeven of dit de koppositie van TNT Post B.V. nu wel of niet afremt. 
            </text:p>
      <text:h text:outline-level="2" text:style-name="stuktitel">Vraag 11
            </text:h>
      <text:p text:style-name="vraag">Kunt u ingaan op de mening van de rechts-gaullistische regering in Frankrijk, die de post onprivatiseerbaar («imprivatisable»)
               noemt? 
            </text:p>
      <text:h text:outline-level="2" text:style-name="stuktitel">Antwoord 11
            </text:h>
      <text:p text:style-name="antwoord">Iedere lidstaat is vrij het postbedrijf al dan niet geheel of gedeeltelijk te privatiseren. De Postrichtlijn bepaalt hier
               niets over. In veel lidstaten zijn de aandelen van postbedrijven nog steeds voor 100% in handen van de Staat. Frankrijk is
               in dit opzicht geen uitzondering en Frankrijk kan er voor kiezen in ieder geval voorlopig geen privatisering te overwegen.
               Nederland kiest bij de waarborging van de publieke belangen voor wetgeving en niet voor de weg van staatseigendom. 
            </text:p>
      <text:h text:outline-level="2" text:style-name="stuktitel">Vraag 12
            </text:h>
      <text:p text:style-name="vraag">Is het gevolg hiervan dat een ongelijke situatie ontstaat, in de zin dat La Poste wel TNT kan overnemen, maar andersom niet?
               Op welke manier kan reciprociteit worden gerealiseerd, in de zin dat nationale postbedrijven die zelf niet overgenomen kunnen
               worden, ook geen andere nationale postbedrijven over kunnen nemen?
            </text:p>
      <text:h text:outline-level="2" text:style-name="stuktitel">Antwoord 12
            </text:h>
      <text:p text:style-name="antwoord">Voor de Staat blijft de eerste zorg de levering van de universele dienst en deze blijft, ook bij een overname van TNT gewaarborgd.
               Overigens kent Nederland ook bedrijven in de vorm van een N.V. met 100% staatseigendom zoals de NS, Tennet, en de Gasunie
               om enkele voorbeelden te geven. Deze bedrijven kunnen andere bedrijven overnemen, terwijl dat omgekeerd niet kan.
            </text:p>
      <text:p text:style-name="antwoord">Reciprociteit kan niet worden gerealiseerd. Het reciprociteitbeginsel kan alleen worden toegepast indien daarvoor een juridische
               basis bestaat in de Europese regelgeving. De huidige Postrichtlijn bevat deze basis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