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082009-2635</text:p>
          <text:p text:style-name="frillblok">'s-Gravenhage 200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08-200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5</text:p>
      <text:p text:style-name="ifm_p_font.roman_mt.3.76mm_ifm">Vragen van het lid <text:span text:style-name="ifm_span_font.bold_ifm">Sterk</text:span> (CDA) aan de ministers voor Jeugd en Gezin en van Onderwijs, Cultuur en Wetenschap over <text:span text:style-name="ifm_span_font.italic_ifm">de koppeling van leeftijd aan internetgames</text:span>. (Ingezonden 20 mei 2009)</text:p>
      <text:p text:style-name="ifm_p_mt.3.76mm_ifm">1</text:p>
      <text:p text:style-name="ifm_p_ifm">Bent u bekend met het artikel «Leeftijd koppelen aan internetspel»<text:note text:id="ID-2635-d37e58" text:note-class="footnote"><text:note-citation text:label="1 ">1</text:note-citation><text:note-body><text:p text:style-name="ifm_p_font.normal_size.6.93pt_mt..5mm_indent.-0.1161in_mleft.0.1161in_ifm">De Telegraaf, 29 januari 2009.</text:p></text:note-body></text:note>, en de resultaten van het onderzoek van de stichting Mijn Kind Online?<text:note text:id="ID-2635-d37e66" text:note-class="footnote"><text:note-citation text:label="2 ">2</text:note-citation><text:note-body><text:p text:style-name="ifm_p_font.normal_size.6.93pt_mt..5mm_indent.-0.1161in_mleft.0.1161in_ifm">Dossier over online spelletjes voor kinderen, januari 2009 http://www.mijnkindonline.nl/uploads/ Spelletjesdossier.pdf</text:p></text:note-body></text:note></text:p>
      <text:p text:style-name="ifm_p_mt.3.76mm_ifm">2</text:p>
      <text:p text:style-name="ifm_p_ifm">Deelt u de mening dat het spelen van gewelddadige internetspelletjes zeer schadelijk is voor jonge kinderen en vindt u met ons dat het een taak van de overheid is te bevorderen via de haar geëigende instrumenten dat de geschiktheid van games voor ouders inzichtelijk is? Zo ja, hoe? Zo nee, waarom niet?</text:p>
      <text:p text:style-name="ifm_p_mt.3.76mm_ifm">3</text:p>
      <text:p text:style-name="ifm_p_ifm">Bent u al in gesprek met het NICAM<text:note text:id="ID-2635-d37e85" text:note-class="footnote"><text:note-citation text:label="3 ">3</text:note-citation><text:note-body><text:p text:style-name="ifm_p_font.normal_size.6.93pt_mt..5mm_indent.-0.1161in_mleft.0.1161in_ifm">Nederlands Instituut voor de Classificatie van Audiovisuele Media.</text:p></text:note-body></text:note> over het bevorderen van een PEGI-classificatiesysteem (vergelijkbaar met Kijkwijzer) voor internetgames en bent u van plan om kennis over het bestaan van een dergelijk systeem te bevorderen?</text:p>
      <text:p text:style-name="ifm_p_mt.3.76mm_ifm">4</text:p>
      <text:p text:style-name="ifm_p_ifm">Welke rol ziet u voor uzelf weggelegd bij het bevorderen van kennis bij ouders over filterprogramma’s<text:note text:id="ID-2635-d37e100" text:note-class="footnote"><text:note-citation text:label="4 ">4</text:note-citation><text:note-body><text:p text:style-name="ifm_p_font.normal_size.6.93pt_mt..5mm_indent.-0.1161in_mleft.0.1161in_ifm">http://www.mijnkindonline.nl</text:p></text:note-body></text:note> op de computer die gekoppeld kunnen worden aan de leeftijdsclassificatie van websites?</text:p>
      <text:p text:style-name="ifm_p_mt.3.76mm_ifm">Deze vragen mogen als ingetrokken worden beschouwd en behoeven derhalve geen beantwoording.</text:p>
      <text:p text:style-name="ifm_p_ifm">Zie ook Aanhangsel Handelingen, vergaderjaar 2008–2009, nr. 18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08-2009, Aanhangsel<text:tab/><text:page-number text:select-page="current"/></text:p>
      </style:footer>
    </style:master-page>
    <style:master-page xmlns:sdu-fn="http://schema.sdu.nl/2011/07/functions" style:name="Landscape" style:page-layout-name="landscape-margin-text">
      <style:footer>
        <text:p text:style-name="footer">Tweede Kamer, vergaderjaar 2008-200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erk over de koppeling van leeftijd aan internetgames</dc:title>
    <meta:user-defined meta:name="OVERHEIDop.ParlID/DC.identifier">ah-tk-20082009-2635</meta:user-defined>
    <meta:user-defined meta:name="OVERHEIDop.configuratie">https://repository-acc.officiele-overheidspublicaties.nl/MasterConfiguraties/MC-OEP-KamervragenAanhangsel-Web/1.3/xml/MC-OEP-KamervragenAanhangsel-Web.xml</meta:user-defined>
    <meta:user-defined meta:name="DCTERMS.alternative"/>
    <meta:user-defined meta:name="DC.title">Antwoord op vragen van het lid Sterk over de koppeling van leeftijd aan internetgames</meta:user-defined>
    <meta:user-defined meta:name="OVERHEID.Informatietype/DC.type">officiële publicatie</meta:user-defined>
    <meta:user-defined meta:name="OVERHEIDop.vraagnummer">2009D25439</meta:user-defined>
    <meta:user-defined meta:name="OVERHEIDop.aanhangselNummer">2635</meta:user-defined>
    <meta:user-defined meta:name="OVERHEIDop.indiener">Sterk W.R.C.</meta:user-defined>
    <meta:user-defined meta:name="OVERHEIDop.ontvanger"/>
    <meta:user-defined meta:name="DCTERMS.W3CDTF/OVERHEIDop.datumOntvangst">2009-05-25</meta:user-defined>
    <meta:user-defined meta:name="OVERHEIDop.AanhangselTypen/DC.type">Antwoord</meta:user-defined>
    <meta:user-defined meta:name="OVERHEIDop.vergaderjaar">2008-2009</meta:user-defined>
    <meta:user-defined meta:name="OVERHEID.StatenGeneraal/DC.creator">Tweede Kamer der Staten-Generaal</meta:user-defined>
    <meta:user-defined meta:name="OVERHEIDop.Parlementair/DC.type">Aanhangsel van de Handelingen</meta:user-defined>
    <meta:user-defined meta:name="DCTERMS.W3CDTF/DCTERMS.issued">2009-05-25</meta:user-defined>
    <meta:user-defined meta:name="DCTERMS.W3CDTF/DCTERMS.available">2022-02-25</meta:user-defined>
    <dc:language>nl</dc:language>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