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66</text:h>
      <text:p text:style-name="ifm_p_font.bold_size.13pt_lspace.-.1pt_mt.3.76mm_ifm">Besluit van 21 juni 2022 tot wijziging van twee besluiten ter uitvoering van de Wet aansprakelijkheidsverzekering motorrijtuigen in verband met de toetreding van Montenegro tot het groene kaart systee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5 april 2022, directie Wetgeving en Juridische Zaken, nr. 3974029;</text:p>
      <text:p text:style-name="ifm_p_indent.0.13in_ifm">Gelet op de artikelen 2, achtste lid, en 3, derde lid, van de Wet aansprakelijkheidsverzekering motorrijtuigen;</text:p>
      <text:p text:style-name="ifm_p_indent.0.13in_ifm">De Afdeling advisering van de Raad van State gehoord (11 mei 2022, nr. W16.22.00049/II,);</text:p>
      <text:p text:style-name="ifm_p_indent.0.13in_ifm">Gezien het nader rapport van Onze Minister voor Rechtsbescherming van 16 juni 2022, directie Wetgeving en Juridische Zaken, nr. 4045111;</text:p>
      <text:p text:style-name="ifm_p_mt.3.76mm_indent.0.13in_ifm">Hebben goedgevonden en verstaan:</text:p>
      <text:h text:style-name="ifm_p_font.bold_mt.7.52mm_page.keep-with-next_ifm" text:outline-level="2">ARTIKEL<text:s/>I</text:h>
      <text:p text:style-name="ifm_p_font.roman_mt.3.76mm_indent.0.13in_ifm">Onder verlettering van de onderdelen t tot en met gg tot u tot en met hh wordt in artikel 2 van het Besluit van 23 november 1972 tot uitvoering van artikel 2, achtste lid, van de Wet aansprakelijkheidsverzekering motorrijtuigen (aanwijzing van landen) (Stb. 1972, 617) een onderdeel ingevoegd, luidende:</text:p>
      <text:p text:style-name="ifm_p_indent.0.13in_ifm">t.  Montenegro;.</text:p>
      <text:h text:style-name="ifm_p_font.bold_mt.7.52mm_page.keep-with-next_ifm" text:outline-level="2">ARTIKEL<text:s/>II</text:h>
      <text:p text:style-name="ifm_p_font.roman_mt.3.76mm_indent.0.13in_ifm">Onder verlettering van de onderdelen t tot en met gg tot u tot en met hh wordt in artikel 1 van het Besluit van 23 november 1972 tot uitvoering van artikel 3, derde lid, van de Wet aansprakelijkheidsverzekering motorrijtuigen (aanwijzing van landen en gebieden) (Stb. 1972, 618) een onderdeel ingevoegd, luidende:</text:p>
      <text:p text:style-name="ifm_p_indent.0.13in_ifm">t.  Montenegro;.</text:p>
      <text:h text:style-name="ifm_p_font.bold_mt.3.76mm_page.keep-with-next_ifm" text:outline-level="2">ARTIKEL<text:s/>III</text:h>
      <text:p text:style-name="ifm_p_mt.3.76mm_indent.0.13in_ifm">Dit besluit treedt in werking met ingang van de dag na de datum van uitgifte van het Staatsblad waarin het wordt geplaatst en werkt terug tot en met 2 augustus 2021.</text:p>
      <text:p text:style-name="ifm_p_mt.3.76mm_indent.0.13in_ifm">Lasten en bevelen dat dit besluit met de daarbij behorende nota van toelichting in het Staatsblad zal worden geplaatst.</text:p>
      <text:p text:style-name="ifm_p_mt.3.76mm_page.keep-with-next_ifm">Gegeven te <text:s/>’s-Gravenhage, 21 juni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negene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66</text:p><text:p text:style-name="frillblok">'s-Gravenhage 2022</text:p></draw:text-box></draw:frame></text:p>
      <text:h text:style-name="ifm_p_font.bold_mt.5.08mm_page.break-before_ifm" text:outline-level="3">NOTA VAN TOELICHTING</text:h>
      <text:p text:style-name="ifm_p_mt.4.23mm_indent.0.13in_ifm">Artikel 2, achtste lid, van de Wet aansprakelijkheidsverzekering motorrijtuigen (hierna: WAM) regelt dat bij algemene maatregel van bestuur wordt bepaald voor welke buitenlandse motorrijtuigen het Nederlands Bureau der Motorrijtuigverzekeraars de verplichting op zich moet nemen de schade te vergoeden die door deze motorrijtuigen wordt veroorzaakt. Artikel 3, derde lid, WAM bepaalt dat bij algemene maatregel van bestuur wordt geregeld tot welke landen de dekking van de verplichte verzekering zich moet uitstrekken.</text:p>
      <text:p text:style-name="ifm_p_mt.3.76mm_indent.0.13in_ifm">Deze artikelen in de WAM vloeien voort uit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 (PbEU 2009, L 263) (hierna: de Richtlijn). De Richtlijn heeft onder andere het doel de grenscontrole op de wettelijke aansprakelijkheidsverzekering voor motorrijtuigen binnen de lidstaten van de Europese Unie af te schaffen.</text:p>
      <text:p text:style-name="ifm_p_mt.3.76mm_indent.0.13in_ifm">De basis van de afschaffing van de grenscontrole op de aanwezigheid van het internationaal motorrijtuigenverzekeringsbewijs dat door de verzekeraars namens de nationale bureaus wordt afgegeven (ook wel de groene kaart genoemd), vormt een overeenkomst tussen de verschillende nationale bureaus van de lidstaten van de Europese Unie. Deze overeenkomst is op 30 mei 2002 gesloten te Rethymno (hierna: de Overeenkomst) en is gehecht aan de beschikking van de Commissie van 28 juli 2003 (PbEU 2003, L 192). Op grond van de Overeenkomst waarborgt elk nationaal bureau de afwikkeling van ongevallen die zich op zijn grondgebied hebben voorgedaan en die zijn veroorzaakt door (al dan niet verzekerde) motorrijtuigen uit een ander aangesloten land. De Overeenkomst biedt de nationale bureaus van nieuwe lidstaten van de Europese Unie en van derde landen de mogelijkheid om zich hierbij aan te sluiten. De derde landen die hier tot nu toe gebruik van hebben gemaakt zijn Noorwegen, Zwitserland, IJsland, Kroatië (voormalig derde land, thans lidstaat), Andorra, Servië en Bosnië en Herzegovina. Op 2 augustus 2021 is de Overeenkomst uitgebreid met het nationale bureau van verzekeraars van Montenegro.</text:p>
      <text:p text:style-name="ifm_p_mt.3.76mm_indent.0.13in_ifm">Door de toetreding door Montenegro tot de Overeenkomst moeten de besluiten van 23 november 1972, tot uitvoering van artikel 2, achtste lid, en van artikel 3, derde lid, van de WAM worden aangepast. De enige wijziging betreft het toevoegen van Montenegro aan de lijst met aangewezen landen. De Europese Commissie heeft in haar Uitvoeringsbesluit van 30 juni 2021 (PbEU 2021, L 247/100) vastgesteld dat per 2 augustus 2021 moet worden afgezien van controle op de groene kaart voor motorrijtuigen die gewoonlijk in Montenegro zijn gestald. Aan dit besluit wordt daarom terugwerkende kracht verleend tot 2 augustus 2021.</text:p>
      <text:p text:style-name="ifm_p_mt.3.76mm_indent.0.13in_ifm">Deze terugwerkende kracht zal in de praktijk niet voor problemen zorgen, omdat het Nederlands Bureau der Motorrijtuigverzekeraars, de douane en de politie al vanaf 2 augustus 2021 in overeenstemming met de uitgebreide Overeenkomst handelen.</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juni 2022 tot wijziging van twee besluiten ter uitvoering van de Wet aansprakelijkheidsverzekering motorrijtuigen in verband met de toetreding van Montenegro tot het groene kaart systeem</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 achtste lid, en 3, derde lid, van de Wet aansprakelijkheidsverzekering motorrijtuigen</meta:user-defined>
    <meta:user-defined meta:name="OVERHEID.TaxonomieBeleidsagenda/OVERHEID.category">Internationaal | Internationale samenwerking</meta:user-defined>
    <meta:user-defined meta:name="OVERHEID.TaxonomieBeleidsagenda/OVERHEID.category">Verkeer | Weg</meta:user-defined>
    <meta:user-defined meta:name="DCTERMS.relation"/>
    <meta:user-defined meta:name="DC.title">Besluit van 21 juni 2022 tot wijziging van twee besluiten ter uitvoering van de Wet aansprakelijkheidsverzekering motorrijtuigen in verband met de toetreding van Montenegro tot het groene kaart systeem</meta:user-defined>
    <meta:user-defined meta:name="DCTERMS.W3CDTF/OVERHEIDop.jaargang">2022</meta:user-defined>
    <meta:user-defined meta:name="OVERHEIDop.StbID/DC.identifier">stb-2022-266</meta:user-defined>
    <meta:user-defined meta:name="OVERHEIDop.publicationIssue">266</meta:user-defined>
    <meta:user-defined meta:name="DCTERMS.alternative"/>
    <meta:user-defined meta:name="DCTERMS.W3CDTF/OVERHEIDop.datumOndertekening">2022-06-21</meta:user-defined>
    <meta:user-defined meta:name="DCTERMS.W3CDTF/DCTERMS.available">2022-06-29</meta:user-defined>
    <meta:user-defined meta:name="DCTERMS.W3CDTF/DCTERMS.issued">2022-06-29</meta:user-defined>
    <meta:user-defined meta:name="OVERHEIDop.Ruimtelijkplan/OVERHEIDop.bekendmakingBetreffendePlan"/>
    <meta:user-defined meta:name="OVERHEIDop.adviesRvS">W16.22.00049/II</meta:user-defined>
  </office:meta>
</office:document-meta>
</file>