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62</text:h>
      <text:p text:style-name="ifm_p_font.bold_size.13pt_lspace.-.1pt_mt.3.76mm_ifm">Besluit van 13 juni 2022 tot vaststelling van het tijdstip van inwerkingtreding van de Wet aanpassing Appa en enkele andere wetten 2021 en het besluit van 26 april 2022, houdende wijziging van het Besluit pensioen politieke ambtsdragers, het Rechtspositiebesluit decentrale politieke ambtsdragers, het Voorzieningenbesluit ministers en staatssecretarissen en het Besluit rechtspositie Raad van State, Algemene Rekenkamer en Nationale ombudsman onder meer in verband met de inwerkingtreding van de Wet aanpassing Appa en enkele andere wetten 2021, alsmede aanpassing van het Vergoedingenbesluit nationale ombudsman 2006 (Stb. 2022, 17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3 juni  2022, nr. 2022-0000288904;</text:p>
      <text:p text:style-name="ifm_p_indent.0.13in_ifm">Gelet op artikel XII, tweede lid, van de Wet aanpassing Appa en enkele andere wetten 2021 en artikel VII, eerste lid, van het besluit van 26 april 2022, houdende wijziging van het Besluit rechtspositie Raad van State, Algemene Rekenkamer en Nationale ombudsman onder meer in verband met de inwerkingtreding van de Wet aanpassing Appa en enkele andere wetten 2021, alsmede aanpassing van het Vergoedingenbesluit nationale ombudsman 2006 (Stb. 2022, 178);</text:p>
      <text:p text:style-name="ifm_p_mt.3.76mm_indent.0.13in_ifm">Hebben goedgevonden en verstaan:</text:p>
      <text:h text:style-name="ifm_p_font.bold_mt.3.76mm_page.keep-with-next_ifm" text:outline-level="2">Enig<text:s/>artikel</text:h>
      <text:p text:style-name="ifm_p_mt.3.76mm_indent.0.13in_ifm">Artikel I, onderdelen A tot en met F, H tot en met R, S tot en met Z en BB tot en met DDDD, van de Wet aanpassing Appa en enkele andere wetten 2021 en artikel I van het besluit van 26 april 2022, houdende wijziging van het Besluit rechtspositie Raad van State, Algemene Rekenkamer en Nationale ombudsman onder meer in verband met de inwerkingtreding van de Wet aanpassing Appa en enkele andere wetten 2021, alsmede aanpassing van het Vergoedingenbesluit nationale ombudsman 2006 (Stb. 2022, 178) treden in werking met ingang van 1 juli 2022.</text:p>
      <text:p text:style-name="ifm_p_mt.3.76mm_indent.0.13in_ifm">Onze Minister van Binnenlandse Zaken en Koninkrijksrelaties is belast met de uitvoering van dit besluit dat in het Staatsblad zal worden geplaatst.</text:p>
      <text:p text:style-name="ifm_p_mt.3.76mm_page.keep-with-next_ifm">’s-Gravenhage, 13 juni 2022</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achtentwintigst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62</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juni 2022 tot vaststelling van het tijdstip van inwerkingtreding van de Wet aanpassing Appa en enkele andere wetten 2021 en het besluit van 26 april 2022, houdende wijziging van het Besluit pensioen politieke ambtsdragers, het Rechtspositiebesluit decentrale politieke ambtsdragers, het Voorzieningenbesluit ministers en staatssecretarissen en het Besluit rechtspositie Raad van State, Algemene Rekenkamer en Nationale ombudsman onder meer in verband met de inwerkingtreding van de Wet aanpassing Appa en enkele andere wetten 2021, alsmede aanpassing van het Vergoedingenbesluit nationale ombudsman 2006 (Stb. 2022, 178)</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XII, tweede lid, van de Wet aanpassing Appa en enkele andere wetten 2021 en artikel VII, eerste lid, van het besluit van 26 april 2022, houdende wijziging van het Besluit rechtspositie Raad van State, Algemene Rekenkamer en Nationale ombudsman onder meer in verband met de inwerkingtreding van de Wet aanpassing Appa en enkele andere wetten 2021, alsmede aanpassing van het Vergoedingenbesluit nationale ombudsman 2006 (Stb. 2022, 178)</meta:user-defined>
    <meta:user-defined meta:name="OVERHEID.TaxonomieBeleidsagenda/OVERHEID.category">Bestuur | Organisatie en beleid</meta:user-defined>
    <meta:user-defined meta:name="OVERHEID.TaxonomieBeleidsagenda/OVERHEID.category">Werk | Arbeidsvoorwaarden</meta:user-defined>
    <meta:user-defined meta:name="DC.title">Besluit van 13 juni 2022 tot vaststelling van het tijdstip van inwerkingtreding van de Wet aanpassing Appa en enkele andere wetten 2021 en het besluit van 26 april 2022, houdende wijziging van het Besluit pensioen politieke ambtsdragers, het Rechtspositiebesluit decentrale politieke ambtsdragers, het Voorzieningenbesluit ministers en staatssecretarissen en het Besluit rechtspositie Raad van State, Algemene Rekenkamer en Nationale ombudsman onder meer in verband met de inwerkingtreding van de Wet aanpassing Appa en enkele andere wetten 2021, alsmede aanpassing van het Vergoedingenbesluit nationale ombudsman 2006 (Stb. 2022, 178)</meta:user-defined>
    <meta:user-defined meta:name="DCTERMS.W3CDTF/OVERHEIDop.jaargang">2022</meta:user-defined>
    <meta:user-defined meta:name="OVERHEIDop.StbID/DC.identifier">stb-2022-262</meta:user-defined>
    <meta:user-defined meta:name="OVERHEIDop.publicationIssue">262</meta:user-defined>
    <meta:user-defined meta:name="DCTERMS.alternative"/>
    <meta:user-defined meta:name="DCTERMS.W3CDTF/OVERHEIDop.datumOndertekening">2022-06-13</meta:user-defined>
    <meta:user-defined meta:name="DCTERMS.W3CDTF/DCTERMS.available">2022-06-28</meta:user-defined>
    <meta:user-defined meta:name="DCTERMS.W3CDTF/DCTERMS.issued">2022-06-28</meta:user-defined>
  </office:meta>
</office:document-meta>
</file>