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260</text:h>
      <text:p text:style-name="ifm_p_font.bold_size.13pt_lspace.-.1pt_mt.3.76mm_ifm">Besluit van 22 juni 2022 tot vaststelling van het tijdstip van inwerkingtreding van de Kaderwet overige JenV-subsidies (Stb. 2021, 138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14 juni 2022, directie Wetgeving en Juridische Zaken, nr. 4036491;</text:p>
      <text:p text:style-name="ifm_p_indent.0.13in_ifm">Gelet op artikel 9 van de Kaderwet overige JenV-subsidies (Stb. 2021, 138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Kaderwet overige JenV-subsidies (Stb. 2021, 138) treedt in werking met ingang van 1 juli 2022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22 juni 2022</text:p>
      <text:p text:style-name="ifm_p_mt.5.08mm_page.keep-with-next_align.right_ifm">Willem-Alexander</text:p>
      <text:p text:style-name="ifm_p_mt.3.76mm_ifm">De Minister van Justitie en Veiligheid,<text:line-break/>D.<text:s/>Yeşilgöz-Zegerius</text:p>
      <text:p text:style-name="ifm_p_mt.3.76mm_page.keep-with-next_align.right_ifm">Uitgegeven de <text:span text:style-name="ifm_span_font.italic_ifm">achtentwintigste</text:span> jun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260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2 juni 2022 tot vaststelling van het tijdstip van inwerkingtreding van de Kaderwet overige JenV-subsidies (Stb. 2021, 138)</dc:title>
    <meta:user-defined meta:name="OVERHEIDop.configuratie">https://repository.officiele-overheidspublicaties.nl/MasterConfiguraties/MC-OEP-StbKleinKoninkBesluit-Web/1.4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Besluit van 22 juni 2022 tot vaststelling van het tijdstip van inwerkingtreding van de Kaderwet overige JenV-subsidies (Stb. 2021, 138)</meta:user-defined>
    <meta:user-defined meta:name="DCTERMS.W3CDTF/OVERHEIDop.jaargang">2022</meta:user-defined>
    <meta:user-defined meta:name="OVERHEIDop.StbID/DC.identifier">stb-2022-260</meta:user-defined>
    <meta:user-defined meta:name="OVERHEIDop.publicationIssue">260</meta:user-defined>
    <meta:user-defined meta:name="DCTERMS.alternative"/>
    <meta:user-defined meta:name="DCTERMS.W3CDTF/OVERHEIDop.datumOndertekening">2022-06-22</meta:user-defined>
    <meta:user-defined meta:name="DCTERMS.W3CDTF/DCTERMS.available">2022-06-28</meta:user-defined>
    <meta:user-defined meta:name="DCTERMS.W3CDTF/DCTERMS.issued">2022-06-28</meta:user-defined>
  </office:meta>
</office:document-meta>
</file>