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47</text:h>
      <text:p text:style-name="ifm_p_font.bold_size.13pt_lspace.-.1pt_mt.3.76mm_ifm">Besluit van 16 juni 2022, houdende vaststelling van het tijdstip van inwerkingtreding van het laatste deel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4 juni 2022, kenmerk 3382234-1030925-WJZ,</text:p>
      <text:p text:style-name="ifm_p_indent.0.13in_ifm">Gelet op Artikel III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text:p>
      <text:p text:style-name="ifm_p_mt.3.76mm_indent.0.13in_ifm">Hebben goedgevonden en verstaan:</text:p>
      <text:h text:style-name="ifm_p_font.bold_mt.3.76mm_page.keep-with-next_ifm" text:outline-level="2">Enig<text:s/>artikel</text:h>
      <text:p text:style-name="ifm_p_mt.3.76mm_indent.0.13in_ifm">Artikel I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 treedt in werking met ingang van 1 juli 2022.</text:p>
      <text:p text:style-name="ifm_p_mt.3.76mm_indent.0.13in_ifm">Onze Minister van Volksgezondheid, Welzijn en Sport is belast met de uitvoering van dit besluit, dat in het Staatsblad zal worden geplaatst.</text:p>
      <text:p text:style-name="ifm_p_mt.3.76mm_page.keep-with-next_ifm">’s-Gravenhage, 16 jun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drieë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47</text:p><text:p text:style-name="frillblok">'s-Gravenhage 2022</text:p></draw:text-box></draw:frame></text:p>
      <text:h text:style-name="ifm_p_font.bold_mt.5.08mm_page.break-before_ifm" text:outline-level="3">NOTA VAN TOELICHTING</text:h>
      <text:p text:style-name="ifm_p_mt.4.23mm_indent.0.13in_ifm">Met dit besluit wordt de inwerkingtreding van artikel I geregeld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 Artikel II is reeds op 1 januari 2022 in werking getreden (Stb. 2021, 584) en met dit besluit wordt de inwerkingtreding van voorgaande wet voltooid.</text:p>
      <text:p text:style-name="ifm_p_mt.3.76mm_indent.0.13in_ifm">Artikel I wijzigt de Wet kwaliteit, klachten en geschillen zorg (Wkkgz) door wettelijke grondslagen op te nemen voor de verwerking van gepseudonimiseerde persoonsgegevens in de kwaliteitsregistraties het Landelijk Alcohol Drugs Informatie Systeem (LADIS) en de Landelijke Trauma Registratie (LTR). Tevens wordt met artikel I in de Wkkgz een verplichting opgenomen voor zorgaanbieders van verslavingszorg en acute zorg om gegevens aan LADIS respectievelijk de LTR aan te leveren ten behoeve van de daarin bepaalde doelen.</text:p>
      <text:p text:style-name="ifm_p_indent.0.13in_ifm">Deze wijziging treedt in werking op 1 juli 2022 en is daarmee in lijn met de vaste verandermoment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juni 2022, houdende vaststelling van het tijdstip van inwerkingtreding van het laatste deel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meta:user-defined>
    <meta:user-defined meta:name="OVERHEID.TaxonomieBeleidsagenda/OVERHEID.category">Recht | Staatsrecht</meta:user-defined>
    <meta:user-defined meta:name="OVERHEID.TaxonomieBeleidsagenda/OVERHEID.category">Zorg en gezondheid | Organisatie en beleid</meta:user-defined>
    <meta:user-defined meta:name="DC.title">Besluit van 16 juni 2022, houdende vaststelling van het tijdstip van inwerkingtreding van het laatste deel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meta:user-defined>
    <meta:user-defined meta:name="DCTERMS.W3CDTF/OVERHEIDop.jaargang">2022</meta:user-defined>
    <meta:user-defined meta:name="OVERHEIDop.StbID/DC.identifier">stb-2022-247</meta:user-defined>
    <meta:user-defined meta:name="OVERHEIDop.publicationIssue">247</meta:user-defined>
    <meta:user-defined meta:name="DCTERMS.alternative"/>
    <meta:user-defined meta:name="DCTERMS.W3CDTF/OVERHEIDop.datumOndertekening">2022-06-16</meta:user-defined>
    <meta:user-defined meta:name="DCTERMS.W3CDTF/DCTERMS.available">2022-06-23</meta:user-defined>
    <meta:user-defined meta:name="DCTERMS.W3CDTF/DCTERMS.issued">2022-06-23</meta:user-defined>
  </office:meta>
</office:document-meta>
</file>