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5</text:h>
      <text:p text:style-name="ifm_p_font.bold_size.13pt_lspace.-.1pt_mt.3.76mm_ifm">Besluit van 2 december 2021 tot toekenning van een banier aan het directoraat-generaal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5 november 2021, kenmerk 2021-0000223900, directoraat-generaal Douane;</text:p>
      <text:p text:style-name="ifm_p_mt.3.76mm_indent.0.13in_ifm">Hebben goedgevonden en verstaan:</text:p>
      <text:h text:style-name="ifm_p_font.bold_mt.3.76mm_page.keep-with-next_ifm" text:outline-level="2">Artikel<text:s/>1</text:h>
      <text:p text:style-name="ifm_p_mt.3.76mm_indent.0.13in_ifm">Het directoraat-generaal Douane voert een banier, bestaande uit een banierdoek, een banierstok met top.</text:p>
      <text:h text:style-name="ifm_p_font.bold_mt.3.76mm_page.keep-with-next_ifm" text:outline-level="2">Artikel<text:s/>2</text:h>
      <text:p text:style-name="ifm_p_mt.3.76mm_indent.0.13in_ifm">1.  Het banierdoek is een doek van 40 duimen in het vierkant (101,6 x 101,6 cm), van witte moirézijde, omzoomd met gouden franje van 35 mm in het zicht.</text:p>
      <text:p text:style-name="ifm_p_indent.0.13in_ifm">2.  Op de voorzijde is in het midden van het banierdoek een wapencompositie afgebeeld die bestaat uit een cirkelvormig vlak in goud met daarop een gekroonde leeuw in keel, getongd en genageld van azuur, in de rechter voorklauw opgeheven in schuinlinkse stand een zwaard van zilver met gevest van goud en in de linker voorklauw een bundel van zeven pijlen van zilver naar boven gericht, met punten van goud. Het gouden vlak wordt begrensd met een goud gerande blauwe riem met daarop in goud «CONVOYEN • LICENTEN». Achter het cirkelvormige vlak met daarom de riem zijn twee geklaarde ankers gekruist geplaatst. De wapencompositie wordt gedekt door een kroon met 14 parels en 3 verhoogd. Onder de wapencompositie is in goud «1597» vermeld en daaronder in goud «DOUANE». De hoeken van de kwartieren zijn versierd met oranjetakken en oranjeappelen.</text:p>
      <text:p text:style-name="ifm_p_indent.0.13in_ifm">3.  Op de achterzijde is in het midden van het banierdoek het huidige Rijkswapen van het Koninkrijk der Nederlanden afgebeeld. De hoeken van de kwartieren zijn versierd met oranjetakken en oranjeappelen.</text:p>
      <text:h text:style-name="ifm_p_font.bold_mt.3.76mm_page.keep-with-next_ifm" text:outline-level="2">Artikel<text:s/>3</text:h>
      <text:p text:style-name="ifm_p_mt.3.76mm_indent.0.13in_ifm">1.  De banierstok is uitgevoerd als sponton in keel en is 7,5 voet (228,6 cm) groot zonder de top.</text:p>
      <text:p text:style-name="ifm_p_indent.0.13in_ifm">2.  De top van de banierstok bestaat uit een brede puntige kling, hoogglans verguld, met een ronde basis en dwarsgeplaatst tweepuntig uitsteeksel.</text:p>
      <text:p text:style-name="ifm_p_indent.0.13in_ifm">3.  Op de voorzijde van de kling is de Generaliteitsleeuw geëtst en op de keerzijde is het gekroonde Koninklijk monogram geëtst. De punt van de kling zijn aan beide zijden oranjetakken en oranjeappelen geëtst.</text:p>
      <text:p text:style-name="ifm_p_indent.0.13in_ifm">4.  De overgang van de kling naar de stok is geaccentueerd met een goud genette bol met kwast met een kern van azuurkleurige franje en buitenzijde met franjes van gevlochten gouddraad.</text:p>
      <text:h text:style-name="ifm_p_font.bold_mt.3.76mm_page.keep-with-next_ifm" text:outline-level="2">Artikel<text:s/>4</text:h>
      <text:p text:style-name="ifm_p_mt.3.76mm_indent.0.13in_ifm">Het banierdoek is met een gekanteelde broeking van witte moirézijde met zeven kantelen om de banierstok geschoven.</text:p>
      <text:h text:style-name="ifm_p_font.bold_mt.3.76mm_page.keep-with-next_ifm" text:outline-level="2">Artikel<text:s/>5</text:h>
      <text:p text:style-name="ifm_p_mt.3.76mm_indent.0.13in_ifm">Dit besluit treedt in werking met ingang van 14 jun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Gegeven te <text:s/>’s-Gravenhage, 2 decem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5</text:p><text:p text:style-name="frillblok">'s-Gravenhage 2022</text:p></draw:text-box></draw:frame></text:p>
      <text:h text:style-name="ifm_p_font.bold_mt.5.08mm_page.break-before_ifm" text:outline-level="3">NOTA VAN TOELICHTING</text:h>
      <text:p text:style-name="ifm_p_mt.4.23mm_indent.0.13in_ifm">Met de resolutie van de Staten-Generaal van 14 juni 1597 is de basis gelegd voor een landelijke dienst voor de heffing van de convooi- en licentrechten – <text:span text:style-name="ifm_span_font.italic_mt.4.23mm_ifm">«Convoyen ende Licenten tot dienst van de Generaliteyt ende contentement van de Vereenichde Provinciën» – </text:span>die historisch gezien beschouwd moet worden als de voorloper van de huidige douanedienst. Daarmee is de Douane de oudste – civiele – rijksdienst van Nederland.</text:p>
      <text:p text:style-name="ifm_p_mt.3.76mm_indent.0.13in_ifm">De Nederlandse Douane ressorteert als zelfstandig directoraat-generaal sinds 1 januari 2021 rechtstreeks onder het ministerie van Financiën. Als oudste civiele rijksdienst van Nederland met haar wortels tot in de 16<text:span text:style-name="ifm_span_font.superscript_ifm">e</text:span> eeuw en als een van de meest moderne en efficiënte douanediensten ter wereld ontbrak in de organisatie een symbool van aanzien, trots en onderlinge verbondenheid als representatie van de gehele dienst in het heden, verleden en in de toekomst, met impliciete waarden als loyaliteit, volharding, trouw, integriteit en verbondenheid met de Koning. Het eredoek met officiële status geeft daar invulling aan en vormt een bron van trots en bezieling.</text:p>
      <text:p text:style-name="ifm_p_mt.3.76mm_indent.0.13in_ifm">De huidige Nederlandse eredoeken als vaandels en standaarden kennen hun invoering vanaf 1820 en worden alleen uitgereikt aan onderdelen van de krijgsmacht. De Nationale Politie vormt daar – om historische toekenningsredenen – een uitzondering op. Niettegenstaande de historische verbinding met de admiraliteiten onderscheidt de Douane zich van de krijgsmacht. Gelet op de lange ontstaansgeschiedenis van de Douane is een bij koninklijk besluit erkend eredoek in de vorm van een banier passend. Het ontwerp, de uitgangspunten en de heraldisch verantwoorde elementen doen recht aan de historie van de huidige douanedienst. Dit eredoek is afwijkend en als zodanig niet herkenbaar als een vaandel of standaard in de Nederlandse krijgsmacht, maar vindt wel aansluiting bij enkele algemeen gebruikelijke uitgangspunten voor deze eredoeken. Bij de vormgeving van de banier voor de Douane is advies gegeven door de voorzitter van de Commissie Standaardisering Vaandels &amp; Standaarden voor de krijgsmacht en is toegezien op dezelfde (kwaliteits)normen als voor een vaandel of standaard.</text:p>
      <text:p text:style-name="ifm_p_mt.3.76mm_indent.0.13in_ifm">In de ontstaansgeschiedenis van de organisatie zijn kleine en ook allerhoogste offers gebracht. Alle daden, inspanning, doorzettingsvermogen en daarmee gepaard gaande betrokkenheid en loyaliteit van de Douane in de Nederlandse samenleving verdienen erkenning vanuit de Nederlandse constitutionele monarchie en rechtvaardigt de toekenning van een banier aan de Douane.</text:p>
      <text:p text:style-name="ifm_p_mt.3.76mm_indent.0.13in_ifm">Het onderhavige koninklijke besluit voorziet in de toekenning van een banier aan het directoraat-generaal Douane, die door of namens Zijne Majesteit de Koning zal worden uitgereik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1 tot toekenning van een banier aan het directoraat-generaal Douane</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 december 2021 tot toekenning van een banier aan het directoraat-generaal Douane</meta:user-defined>
    <meta:user-defined meta:name="DCTERMS.W3CDTF/OVERHEIDop.jaargang">2022</meta:user-defined>
    <meta:user-defined meta:name="OVERHEIDop.StbID/DC.identifier">stb-2022-235</meta:user-defined>
    <meta:user-defined meta:name="OVERHEIDop.publicationIssue">235</meta:user-defined>
    <meta:user-defined meta:name="DCTERMS.alternative"/>
    <meta:user-defined meta:name="DCTERMS.W3CDTF/OVERHEIDop.datumOndertekening">2021-12-02</meta:user-defined>
    <meta:user-defined meta:name="DCTERMS.W3CDTF/DCTERMS.available">2022-06-15</meta:user-defined>
    <meta:user-defined meta:name="DCTERMS.W3CDTF/DCTERMS.issued">2022-06-15</meta:user-defined>
  </office:meta>
</office:document-meta>
</file>