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text:h>
      <text:p text:style-name="ifm_p_font.bold_size.13pt_lspace.-.1pt_mt.3.76mm_ifm">Wet van 15 december 2021, houdende herstel van wetstechnische gebreken en leemten alsmede aanbrenging van andere wijzigingen van ondergeschikte aard in diverse wetsbepalingen op het terrein van het Ministerie van Economische Zaken en Klimaat (Verzamelwet EZK 2022)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wijzigingen van wetstechnische of anderszins ondergeschikte aard aan te brengen in verband met geconstateerde verschrijvingen, onjuiste verwijzingen, gebreken en leem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ANBESTEDINGSWET 2012)</text:h>
      <text:p text:style-name="ifm_p_font.roman_mt.3.76mm_indent.0.13in_ifm">In artikel 2.86, zesde lid, van de Aanbestedingswet 2012 wordt «artikel 134a140» vervangen door artikel 134a, 140».</text:p>
      <text:h text:style-name="ifm_p_font.bold_mt.7.52mm_page.keep-with-next_ifm" text:outline-level="2">ARTIKEL<text:s/>II<text:s/>(ALGEMENE WET BESTUURSRECHT)</text:h>
      <text:p text:style-name="ifm_p_font.roman_mt.3.76mm_indent.0.13in_ifm">Bijlage 2 bij de Algemene wet bestuursrecht wordt als volgt gewijzigd:</text:p>
      <text:p text:style-name="ifm_p_mt.3.76mm_indent.no_ifm">A</text:p>
      <text:p text:style-name="ifm_p_mt.3.76mm_indent.0.13in_ifm">Artikel 2 wordt als volgt gewijzigd:</text:p>
      <text:p text:style-name="ifm_p_mt.3.76mm_indent.0.13in_ifm">1.<text:s/>In de alfabetische volgorde worden vier zinsneden ingevoegd, luidende:</text:p>
      <text:p text:style-name="ifm_p_indent.0.13in_ifm"> <text:span text:style-name="ifm_span_font.italic_ifm">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text:span> voor zover het besluiten betreft van de Nederlandse emissieautoriteit, genoemd in artikel 2.1 van de Wet milieubeheer</text:p>
      <text:p text:style-name="ifm_p_indent.0.13in_ifm"> <text:span text:style-name="ifm_span_font.italic_ifm">Uitvoeringsverordening (EU) 2018/2066 van de Commissie van 19 december 2018 inzake de monitoring en rapportage van de emissies van broeikasgassen overeenkomstig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8/2067 van de Commissie van 19 december 2018 inzake de verificatie van gegevens en de accreditatie van verificateurs krachtens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span> voor zover het besluiten betreft van de Nederlandse emissieautoriteit, genoemd in artikel 2.1 van de Wet milieubeheer</text:p>
      <text:p text:style-name="ifm_p_mt.3.76mm_indent.0.13in_ifm">2.<text:s/>De zinsnede met betrekking tot Verordening (EU) nr. 600/2012 van de Commissie van 21 juni 2012 inzake de verificatie van broeikasgasemissie- en tonkilometerverslagen en de accreditatie van verificateurs krachtens Richtlijn 2003/87/EG van het Europees Parlement en de Raad (PbEU 2012, L 181) vervalt.</text:p>
      <text:p text:style-name="ifm_p_mt.3.76mm_indent.no_ifm">B</text:p>
      <text:p text:style-name="ifm_p_mt.3.76mm_indent.0.13in_ifm">Artikel 4 wordt als volgt gewijzigd:</text:p>
      <text:p text:style-name="ifm_p_mt.3.76mm_indent.0.13in_ifm">1.<text:s/>Aan de zinsnede met betrekking tot een besluit van de Sociaal-Economische Raad of van de Kamer van Koophandel, genoemd in artikel 2 van de Wet op de Kamer van Koophandel, wordt een onderdeel toegevoegd, luidende:</text:p>
      <text:p text:style-name="ifm_p_indent.0.13in_ifm">c.  een besluit op grond van de Algemene verordening gegevensbescherming</text:p>
      <text:p text:style-name="ifm_p_mt.3.76mm_indent.0.13in_ifm">2.<text:s/>De zinsnede «Kaderwet EZ-subsidies» wordt vervangen door «Kaderwet EZK- en LNV-subsidies».</text:p>
      <text:p text:style-name="ifm_p_mt.3.76mm_indent.no_ifm">C</text:p>
      <text:p text:style-name="ifm_p_mt.3.76mm_indent.0.13in_ifm">In artikel 11 wordt in de zinsnede met betrekking tot de Wet bestuurlijke boete meldingsplichten door ministers verstrekte subsidies «Kaderwet EZ-subsidies» vervangen door «Kaderwet EZK- en LNV-subsidies».</text:p>
      <text:h text:style-name="ifm_p_font.bold_mt.7.52mm_page.keep-with-next_ifm" text:outline-level="2">ARTIKEL<text:s/>III<text:s/>(GASWET)</text:h>
      <text:p text:style-name="ifm_p_font.roman_mt.3.76mm_indent.0.13in_ifm">In artikel 10, dertiende lid, van de Gaswet wordt «bedoeld in het vijfde lid, onderdeel c» vervangen door «bedoeld in het vijfde lid, onderdeel d».</text:p>
      <text:h text:style-name="ifm_p_font.bold_mt.7.52mm_page.keep-with-next_ifm" text:outline-level="2">ARTIKEL<text:s/>IV<text:s/>(HANDELSREGISTERWET 2007)</text:h>
      <text:p text:style-name="ifm_p_font.roman_mt.3.76mm_indent.0.13in_ifm">De Handelsregisterwet 2007 wordt als volgt gewijzigd:</text:p>
      <text:p text:style-name="ifm_p_mt.3.76mm_indent.no_ifm">A</text:p>
      <text:p text:style-name="ifm_p_mt.3.76mm_indent.0.13in_ifm">In artikel 9, onderdeel f,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B</text:p>
      <text:p text:style-name="ifm_p_mt.3.76mm_indent.0.13in_ifm">In artikel 12, onderdeel e,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C</text:p>
      <text:p text:style-name="ifm_p_mt.3.76mm_indent.0.13in_ifm">In artikel 16, tweede lid, van de Handelsregisterwet 2007 vervalt «authentiek».</text:p>
      <text:h text:style-name="ifm_p_font.bold_mt.7.52mm_page.keep-with-next_ifm" text:outline-level="2">ARTIKEL<text:s/>V<text:s/>(HANDELSREGISTERWET 2009 BES)</text:h>
      <text:p text:style-name="ifm_p_font.roman_mt.3.76mm_indent.0.13in_ifm">In artikel 6 van de Handelsregisterwet 2009 BES wordt de zinsnede «binnen welker gebied» telkens vervangen door «van het gebied waarbinnen».</text:p>
      <text:h text:style-name="ifm_p_font.bold_mt.7.52mm_page.keep-with-next_ifm" text:outline-level="2">ARTIKEL<text:s/>VI<text:s/>(INSTELLINGSWET AUTORITEIT CONSUMENT EN MARKT)</text:h>
      <text:p text:style-name="ifm_p_font.roman_mt.3.76mm_indent.0.13in_ifm">De Instellingswet Autoriteit Consument en Mark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text:p>
      <text:p text:style-name="ifm_p_mt.3.76mm_indent.no_ifm">B</text:p>
      <text:p text:style-name="ifm_p_mt.3.76mm_indent.0.13in_ifm">Artikel 7 wordt als volgt gewijzigd:</text:p>
      <text:p text:style-name="ifm_p_mt.3.76mm_indent.0.13in_ifm">1.<text:s/>De volgende leden worden toegevoegd:</text:p>
      <text:p text:style-name="ifm_p_mt.3.76mm_indent.0.13in_ifm">5.  Gelet op artikel 9, tweede lid, onderdeel g, van Verordening (EU) 2016/679 verwerkt de Autoriteit Consument en Markt gegevens over gezondheid als bedoeld in artikel 4, onderdeel 15, van Verordening (EU) 2016/679, die noodzakelijk zijn ten behoeve van het toezicht of de taken waarmee de Autoriteit Consument en Markt is belast op grond van de hoofdstukken 2, 3, 4, 5, 8 en 10 van de Mededingingswet, voor zover het de zorgsector betreft, en artikel 2, vierde lid, voor zover het marktonderzoeken en rapportages in de zorgsector betreft.</text:p>
      <text:p text:style-name="ifm_p_indent.0.13in_ifm">6.  De Autoriteit Consument en Markt verwerkt de gegevens, bedoeld in het vijfde lid, slechts indien daarop pseudonimisering als bedoeld in artikel 4, onderdeel 5, van Verordening (EU) 2016/679 is toegepast en vervolgens onafgebroken is gecontinueerd.</text:p>
      <text:p text:style-name="ifm_p_indent.0.13in_ifm">7.  Gelet op artikel 23, eerste lid, onderdeel e, van Verordening (EU) 2016/679 is artikel 21, eerste lid, tweede volzin, van Verordening (EU) 2016/679 bij de verwerking, bedoeld in het vijfde lid, niet van toepassing.</text:p>
      <text:p text:style-name="ifm_p_indent.0.13in_ifm">8.  Indien toepassing wordt gegeven aan het vijfde lid worden de gegevens over gezondheid alleen verwerkt door personen die uit hoofde van een wettelijk voorschrift dan wel krachtens een overeenkomst tot geheimhouding zijn verplicht.</text:p>
      <text:p text:style-name="ifm_p_mt.3.76mm_indent.0.13in_ifm">2.<text:s/>In het vijfde lid (nieuw) wordt na «op grond van» ingevoegd «de paragrafen 4.3 en 4.3a van de Wet marktordening gezondheidszorg,».</text:p>
      <text:h text:style-name="ifm_p_font.bold_mt.7.52mm_page.keep-with-next_ifm" text:outline-level="2">ARTIKEL<text:s/>VII<text:s/>(KLIMAATWET)</text:h>
      <text:p text:style-name="ifm_p_font.roman_mt.3.76mm_indent.0.13in_ifm">De Klimaatwet wordt als volgt gewijzigd:</text:p>
      <text:p text:style-name="ifm_p_mt.3.76mm_indent.no_ifm">A</text:p>
      <text:p text:style-name="ifm_p_mt.3.76mm_indent.0.13in_ifm">Artikel 1 wordt als volgt gewijzigd:</text:p>
      <text:p text:style-name="ifm_p_mt.3.76mm_indent.0.13in_ifm">1.<text:s/>De begripsbepaling van «broeikasgassen» komt te luiden:</text:p>
      <text:p text:style-name="ifm_p_indent.0.13in_ifm"> <text:span text:style-name="ifm_span_font.italic_ifm">broeikasgassen:</text:span> gassen genoemd in bijlage V, deel 2, van de Verordening governance van de Energie-unie;</text:p>
      <text:p text:style-name="ifm_p_mt.3.76mm_indent.0.13in_ifm">2.<text:s/>De begripsbepaling van «monitoringsmechanisme-verordening» vervalt.</text:p>
      <text:p text:style-name="ifm_p_mt.3.76mm_indent.0.13in_ifm">3.<text:s/>Onder vervanging van de punt aan het slot van de begripsbepaling van «Onze Minister» door een puntkomma, wordt een begripsbepaling toegevoegd, luidende:</text:p>
      <text:p text:style-name="ifm_p_indent.0.13in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mt.3.76mm_indent.no_ifm">B</text:p>
      <text:p text:style-name="ifm_p_mt.3.76mm_indent.0.13in_ifm">In artikel 2, derde lid, wordt «als bedoeld in artikel 2, onderdeel b, van de monitoringsmechanisme-verordening» vervangen door «afkomstig van sectoren en bronnen en de verwijdering per put die in de nationale broeikasgasinventarissen overeenkomstig artikel 4, eerste lid, onder a, van het Raamverdrag van de Verenigde Naties inzake Klimaatverandering (Trb. 1992, 189) zijn opgenomen».</text:p>
      <text:h text:style-name="ifm_p_font.bold_mt.7.52mm_page.keep-with-next_ifm" text:outline-level="2">ARTIKEL<text:s/>VIII<text:s/>(MACHTIGINGSWET OPRICHTING INVEST-NL)</text:h>
      <text:p text:style-name="ifm_p_font.roman_mt.3.76mm_indent.0.13in_ifm">De Machtigingswet oprichting Invest-NL wordt als volgt gewijzigd:</text:p>
      <text:p text:style-name="ifm_p_mt.3.76mm_indent.no_ifm">A</text:p>
      <text:p text:style-name="ifm_p_mt.3.76mm_indent.0.13in_ifm">Artikel 1 wordt als volgt gewijzigd:</text:p>
      <text:p text:style-name="ifm_p_mt.3.76mm_indent.0.13in_ifm">1.<text:s/>In het eerste lid wordt in de begripsomschrijvingen van MKB-onderneming en van MKB overstijgende middelgrote onderneming «(PbEG 2003, L124)» telkens vervangen door «(PbEU 2003, L 124)».</text:p>
      <text:p text:style-name="ifm_p_mt.3.76mm_indent.0.13in_ifm">2.<text:s/>In het tweede lid wordt «PbEG» vervangen door «PbEU».</text:p>
      <text:p text:style-name="ifm_p_mt.3.76mm_indent.no_ifm">B</text:p>
      <text:p text:style-name="ifm_p_mt.3.76mm_indent.0.13in_ifm">In artikel 5, eerste lid, onderdeel f, onder 2°, wordt «Pb-EU» vervangen door «PbEU».</text:p>
      <text:p text:style-name="ifm_p_mt.3.76mm_indent.no_ifm">C</text:p>
      <text:p text:style-name="ifm_p_mt.3.76mm_indent.0.13in_ifm">In artikel 16, tweede lid, onderdeel d, wordt «subsidie-ontvanger» vervangen door «subsidieontvanger».</text:p>
      <text:p text:style-name="ifm_p_mt.3.76mm_indent.no_ifm">D</text:p>
      <text:p text:style-name="ifm_p_mt.3.76mm_indent.0.13in_ifm">In artikel 19, eerste lid, vervalt «&gt;&gt;» achter «kenmerk DGBI-O/17112125».</text:p>
      <text:p text:style-name="ifm_p_mt.3.76mm_indent.no_ifm">E</text:p>
      <text:p text:style-name="ifm_p_mt.3.76mm_indent.0.13in_ifm">In het opschrift van artikel 21 wordt «(ETTF)» vervangen door «(ETFF)».</text:p>
      <text:h text:style-name="ifm_p_font.bold_mt.7.52mm_page.keep-with-next_ifm" text:outline-level="2">ARTIKEL<text:s/>IX<text:s/>(VORDERINGSWET)</text:h>
      <text:p text:style-name="ifm_p_font.roman_mt.3.76mm_indent.0.13in_ifm">In artikel 5, artikel 9, vierde lid, artikel 13, derde lid, en artikel 23, vierde lid, van de Vorderingswet wordt telkens «Onze Minister van Economische Zaken» vervangen door «Onze Minister van Economische Zaken en Klimaat»</text:p>
      <text:h text:style-name="ifm_p_font.bold_mt.7.52mm_page.keep-with-next_ifm" text:outline-level="2">ARTIKEL<text:s/>X<text:s/>(WAARBORGWET 2019)</text:h>
      <text:p text:style-name="ifm_p_font.roman_mt.3.76mm_indent.0.13in_ifm">De Waarborgwet 2019 wordt als volgt gewijzigd:</text:p>
      <text:p text:style-name="ifm_p_mt.3.76mm_indent.no_ifm">A</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verminderd het eerste lid, is het een ondernemer verboden een voorwerp als bedoeld in artikel 16, eerste lid, of artikel 17, eerste lid, in de handel te brengen als platina, gouden of zilveren voorwerp indien dat voorwerp voorzien is van een opperlaag van dat edelmetaal en die opperlaag niet overeenkomstig de bij ministeriële regeling gestelde eisen gewaarborgd is op ten minste het op grond van artikel 7, eerste lid, voor dat edelmetaal geldende laagste gehalte.</text:p>
      <text:p text:style-name="ifm_p_indent.0.13in_ifm">3.  Onverminderd het eerste en tweede lid, is het een ondernemer verboden een voorwerp als bedoeld in artikel 16, eerste lid, of artikel 17, eerste lid, in de handel te brengen indien niet duidelijk kenbaar is dat het een voorwerp betreft als bedoeld in artikel 16, eerste lid, of artikel 17, eerste lid.</text:p>
      <text:p text:style-name="ifm_p_mt.3.76mm_indent.no_ifm">B</text:p>
      <text:p text:style-name="ifm_p_mt.3.76mm_indent.0.13in_ifm">Artikel 33 komt te luiden:</text:p>
      <text:h text:style-name="ifm_p_font.bold_mt.3.76mm_page.keep-with-next_ifm" text:outline-level="2">Artikel<text:s/>33</text:h>
      <text:p text:style-name="ifm_p_mt.3.76mm_indent.0.13in_ifm">1.  Het is een ondernemer verboden om een ander voorwerp onder de aandacht van het publiek te brengen met gebruikmaking van de woorden edelmetaal, platina, goud of zilver, of op zodanige andere wijze dat daaruit redelijkerwijs kan worden afgeleid dat het gaat om een platina, gouden of zilveren voorwerp, dan een voorwerp dat:</text:p>
      <text:p text:style-name="ifm_p_indent.0.13in_ifm">a.  ten minste voldoet aan het op grond van artikel 7, eerste lid, voor het desbetreffende edelmetaal geldende laagste gehalte; en</text:p>
      <text:p text:style-name="ifm_p_indent.0.13in_ifm">b.  in geval van een voorwerp als bedoeld in artikel 16, eerste lid, of artikel 17, eerste lid, met een opperlaag van dat edelmetaal: die opperlaag overeenkomstig de bij ministeriële regeling gestelde eisen gewaarborgd is op ten minste het op grond van artikel 7, eerste lid, voor dat edelmetaal geldende laagste gehalte.</text:p>
      <text:p text:style-name="ifm_p_indent.0.13in_ifm">2.  Onverminderd het eerste lid, is het een ondernemer verboden om een voorwerp als bedoeld in artikel 16, eerste lid, of artikel 17, eerste lid, onder de aandacht van het publiek te brengen indien niet duidelijk kenbaar is dat het een voorwerp betreft als bedoeld in artikel 16, eerste lid, of artikel 17, eerste lid.</text:p>
      <text:p text:style-name="ifm_p_mt.3.76mm_indent.no_ifm">C</text:p>
      <text:p text:style-name="ifm_p_mt.3.76mm_indent.0.13in_ifm">In artikel 37, tweede lid, wordt «zonodig» vervangen door «zo nodig».</text:p>
      <text:p text:style-name="ifm_p_mt.3.76mm_indent.no_ifm">D</text:p>
      <text:p text:style-name="ifm_p_mt.3.76mm_indent.0.13in_ifm">In artikel 45, eerste lid, onderdeel e, wordt na «het Verdrag,» een witregel ingevoegd.</text:p>
      <text:h text:style-name="ifm_p_font.bold_mt.7.52mm_page.keep-with-next_ifm" text:outline-level="2">ARTIKEL<text:s/>XI<text:s/>(WARMTEWET)</text:h>
      <text:p text:style-name="ifm_p_font.roman_mt.3.76mm_indent.0.13in_ifm">In artikel 1a, tweede lid, van de Warmtewet wordt «artikelen 8, tweede tot en met vierde, zesde, zevende en negende lid, en 8a» vervangen door «artikelen 8, tweede tot en met vierde, zesde, zevende en negende lid, 8a en 8b».</text:p>
      <text:h text:style-name="ifm_p_font.bold_mt.7.52mm_page.keep-with-next_ifm" text:outline-level="2">ARTIKEL<text:s/>XII<text:s/>(WET HANDHAVING CONSUMENTENBESCHERMING)</text:h>
      <text:p text:style-name="ifm_p_font.roman_mt.3.76mm_indent.0.13in_ifm">In onderdeel e van de bijlage bij de Wet handhaving consumentenbescherming wordt «Verordening (EG) 261/2004 van het Europees Parlement en de Raad van 11 februari 2004 tot vaststelling van gemeenschappelijke regels inzake compensatie en bijstand aan luchtreizigers bij instapweigering en annulering of langdurige vertraging van vluchten (PbEU 2004, L46)» vervangen door «Verordening (EG)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h text:style-name="ifm_p_font.bold_mt.7.52mm_page.keep-with-next_ifm" text:outline-level="2">ARTIKEL<text:s/>XIII<text:s/>(WET INFORMATIE-UITWISSELING BOVENGRONDSE EN ONDERGRONDSE NETTEN EN NETWERKEN)</text:h>
      <text:p text:style-name="ifm_p_font.roman_mt.3.76mm_indent.0.13in_ifm">In artikel 11, eerste lid, van de Wet informatie-uitwisseling bovengrondse en ondergrondse netten en netwerken wordt na «oriëntatiepolygoon» ingevoegd «dan wel graafpolygoon».</text:p>
      <text:h text:style-name="ifm_p_font.bold_mt.7.52mm_page.keep-with-next_ifm" text:outline-level="2">ARTIKEL<text:s/>XIV<text:s/>(WET MARKTORDENING GEZONDHEIDSZORG)</text:h>
      <text:p text:style-name="ifm_p_font.roman_mt.3.76mm_indent.0.13in_ifm">Artikel 66 van de Wet marktordening gezondheidszorg wordt als volgt gewijzigd:</text:p>
      <text:p text:style-name="ifm_p_mt.3.76mm_indent.0.13in_ifm">1.<text:s/>Er wordt een lid toegevoegd, luidende:</text:p>
      <text:p text:style-name="ifm_p_mt.3.76mm_indent.0.13in_ifm">4.  Zorgaanbieders en ziektekostenverzekeraars verstrekken aan de Autoriteit Consument en Markt de medische persoonsgegevens die noodzakelijk zijn ten behoeve van het toezicht of de taken waarmee de Autoriteit Consument en Markt is belast op grond van de hoofdstukken 2, 3, 4, 5, 8 en 10 van de Mededingingswet, voor zover het de zorgsector betreft, en artikel 2, vierde lid, van de Instellingswet Autoriteit Consument en Markt, voor zover het marktonderzoeken en rapportages in de zorgsector betreft.</text:p>
      <text:p text:style-name="ifm_p_mt.3.76mm_indent.0.13in_ifm">2.<text:s/>In het vierde lid (nieuw) wordt na «op grond van» ingevoegd «de paragrafen 4.3 en 4.3a van deze wet,».</text:p>
      <text:h text:style-name="ifm_p_font.bold_mt.7.52mm_page.keep-with-next_ifm" text:outline-level="2">ARTIKEL<text:s/>XV<text:s/>(WET MILIEUBEHEER)</text:h>
      <text:p text:style-name="ifm_p_font.roman_mt.3.76mm_indent.0.13in_ifm">De Wet milieubeheer wordt als volgt gewijzigd:</text:p>
      <text:p text:style-name="ifm_p_mt.3.76mm_indent.no_ifm">A</text:p>
      <text:p text:style-name="ifm_p_mt.3.76mm_indent.0.13in_ifm">In de artikelen 16.16, eerste lid en tweede lid, onderdeel a, 16.17 en 16.20a, derde lid, wordt «artikel 67» telkens vervangen door «artikel 68».</text:p>
      <text:p text:style-name="ifm_p_mt.3.76mm_indent.no_ifm">B</text:p>
      <text:p text:style-name="ifm_p_mt.3.76mm_indent.0.13in_ifm">Artikel 15.51, tweede lid, komt te luiden:</text:p>
      <text:p text:style-name="ifm_p_mt.3.76mm_indent.0.13in_ifm">2.  Deze activiteit omvat ook andere milieubelastende activiteiten die worden verricht op dezelfde locatie en die dat telen functioneel ondersteunen.</text:p>
      <text:p text:style-name="ifm_p_mt.3.76mm_indent.no_ifm">C</text:p>
      <text:p text:style-name="ifm_p_mt.3.76mm_indent.0.13in_ifm">De eerste volzin van artikel 15.51b, tweede lid, komt te luiden:</text:p>
      <text:p text:style-name="ifm_p_indent.0.13in_ifm">Onze Minister van Economische Zaken en Klimaat stelt, in overeenstemming met onze Minister van Landbouw, Natuur en Voedselkwaliteit, de hoeveelheid CO<text:span text:style-name="ifm_span_font.subscript_ifm">2</text:span>-emissies, bedoeld in het eerste lid, vast.</text:p>
      <text:p text:style-name="ifm_p_mt.3.76mm_indent.no_ifm">D</text:p>
      <text:p text:style-name="ifm_p_mt.3.76mm_indent.0.13in_ifm">In de eerste volzin van artikel 15.52 wordt «Onze Minister» vervangen door «Onze Minister van Economische Zaken en Klimaat».</text:p>
      <text:p text:style-name="ifm_p_mt.3.76mm_indent.no_ifm">E</text:p>
      <text:p text:style-name="ifm_p_mt.3.76mm_indent.0.13in_ifm">In artikel 15.53 wordt na «de artikelen 15.51» ingevoegd «, 15.51b».</text:p>
      <text:p text:style-name="ifm_p_mt.3.76mm_indent.no_ifm">F</text:p>
      <text:p text:style-name="ifm_p_mt.3.76mm_indent.0.13in_ifm">In artikel 16.37, eerste lid, wordt «artikel 34» vervangen door «artikel 30».</text:p>
      <text:p text:style-name="ifm_p_mt.3.76mm_indent.no_ifm">G</text:p>
      <text:p text:style-name="ifm_p_mt.3.76mm_indent.0.13in_ifm">In artikel 16.43, derde lid, wordt «artikel 3, onder 22» vervangen door «artikel 3, onder 2».</text:p>
      <text:p text:style-name="ifm_p_mt.3.76mm_indent.no_ifm">H</text:p>
      <text:p text:style-name="ifm_p_mt.3.76mm_indent.0.13in_ifm">In artikel 18.6, tweede lid, wordt «de artikelen 26 en 27» vervangen door «de artikelen 26, 27 en 31, eerste lid,».</text:p>
      <text:p text:style-name="ifm_p_mt.3.76mm_indent.no_ifm">I</text:p>
      <text:p text:style-name="ifm_p_mt.3.76mm_indent.0.13in_ifm">In artikel 18.6a wordt «artikel 67» vervangen door «artikel 56».</text:p>
      <text:h text:style-name="ifm_p_font.bold_mt.7.52mm_page.keep-with-next_ifm" text:outline-level="2">ARTIKEL<text:s/>XVI<text:s/>(WET OP DE ECONOMISCHE DELICTEN)</text:h>
      <text:p text:style-name="ifm_p_font.roman_mt.3.76mm_indent.0.13in_ifm">Artikel 1, onder 4°, van de Wet op de economische delicten wordt als volgt gewijzigd:</text:p>
      <text:p text:style-name="ifm_p_mt.3.76mm_indent.0.13in_ifm">1.<text:s/>In de zinsnede met betrekking tot de Metrologiewet wordt «25,» vervangen door «25, 25a,»;</text:p>
      <text:p text:style-name="ifm_p_mt.3.76mm_indent.0.13in_ifm">2.<text:s/>De zinsnede «de Wet energiedistributie, de artikelen 10, 11, 12, zesde lid en 13;» vervalt.</text:p>
      <text:h text:style-name="ifm_p_font.bold_mt.7.52mm_page.keep-with-next_ifm" text:outline-level="2">ARTIKEL<text:s/>XVII<text:s/>(WET OP HET CENTRAAL BUREAU VOOR DE STATISTIEK)</text:h>
      <text:p text:style-name="ifm_p_font.roman_mt.3.76mm_indent.0.13in_ifm">De Wet op het Centraal bureau voor de statistiek wordt als volgt gewijzigd:</text:p>
      <text:p text:style-name="ifm_p_mt.3.76mm_indent.no_ifm">A</text:p>
      <text:p text:style-name="ifm_p_mt.3.76mm_indent.0.13in_ifm">Artikel 38a komt te luiden:</text:p>
      <text:h text:style-name="ifm_p_font.bold_mt.3.76mm_page.keep-with-next_ifm" text:outline-level="2">Artikel<text:s/>38a</text:h>
      <text:p text:style-name="ifm_p_mt.3.76mm_indent.0.13in_ifm">1.  In deze paragraaf wordt verstaan onder:</text:p>
      <text:p text:style-name="ifm_p_indent.0.13in_ifm">a.  <text:span text:style-name="ifm_span_font.italic_ifm">verordening 2019/2152:</text:span> Verordening (EU) 2019/2152 van het Europees Parlement en de Raad van 27 november 2019 betreffende Europese bedrijfsstatistieken en tot intrekking van tien rechtshandelingen op het gebied van bedrijfsstatistieken (PbEU 2019 L 327/1);</text:p>
      <text:p text:style-name="ifm_p_indent.0.13in_ifm">b.  <text:span text:style-name="ifm_span_font.italic_ifm">verordening 2020/1197:</text:sp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text:p>
      <text:p text:style-name="ifm_p_indent.0.13in_ifm">2.  De artikelen 33, derde tot en met vijfde lid, en 37, derde lid, zijn niet van toepassing op de uitvoering van hoofdstuk V van verordening 2019/2152 en Bijlage V van verordening 2020/1197.</text:p>
      <text:p text:style-name="ifm_p_mt.3.76mm_indent.no_ifm">B</text:p>
      <text:p text:style-name="ifm_p_mt.3.76mm_indent.0.13in_ifm">In artikel 38b wordt «De informatieplichtigen, bedoeld in artikel 7 van verordening 638/2004» vervangen door «De rapportage-eenheden, bedoeld in afdeling 7, eerste en tweede lid, van Bijlage V van verordening 2020/1197».</text:p>
      <text:p text:style-name="ifm_p_mt.3.76mm_indent.no_ifm">C</text:p>
      <text:p text:style-name="ifm_p_mt.3.76mm_indent.0.13in_ifm">Artikel 38c wordt als volgt gewijzigd:</text:p>
      <text:p text:style-name="ifm_p_mt.3.76mm_indent.0.13in_ifm">1.<text:s/>Het eerste lid wordt als volgt gewijzigd:</text:p>
      <text:p text:style-name="ifm_p_mt.3.76mm_indent.0.13in_ifm">a.<text:s/>Onderdeel a vervalt, onder verlettering van de onderdelen b tot en met d tot a tot en met c.</text:p>
      <text:p text:style-name="ifm_p_mt.3.76mm_indent.0.13in_ifm">b.<text:s/>Onderdeel a (nieuw) komt te luiden:</text:p>
      <text:p text:style-name="ifm_p_indent.0.13in_ifm">a.  op welke wijze de gegevens, bedoeld in artikel 13, eerste lid, van verordening 2019/2152, moeten worden opgegeven;</text:p>
      <text:p text:style-name="ifm_p_mt.3.76mm_indent.0.13in_ifm">c.<text:s/>Onderdeel b (nieuw) komt te luiden:</text:p>
      <text:p text:style-name="ifm_p_indent.0.13in_ifm">b.  welke vereenvoudigingsmethoden als bedoeld in afdeling 31 van Bijlage V van verordening 2020/1197 van toepassing zijn en de wijze waarop die worden toegepast;</text:p>
      <text:p text:style-name="ifm_p_mt.3.76mm_indent.0.13in_ifm">d.<text:s/>In onderdeel c (nieuw) wordt «verordening 638/2004» vervangen door «verordening 2020/1197».</text:p>
      <text:p text:style-name="ifm_p_mt.3.76mm_indent.0.13in_ifm">2.<text:s/>Het tweede lid komt te luiden:</text:p>
      <text:p text:style-name="ifm_p_mt.3.76mm_indent.0.13in_ifm">2.  De in het eerste lid, onderdeel b, bedoelde vereenvoudigingsmethoden worden per kalenderjaar vastgesteld.</text:p>
      <text:p text:style-name="ifm_p_mt.3.76mm_indent.0.13in_ifm">3.<text:s/>Het derde lid vervalt.</text:p>
      <text:p text:style-name="ifm_p_mt.3.76mm_indent.no_ifm">D</text:p>
      <text:p text:style-name="ifm_p_mt.3.76mm_indent.0.13in_ifm">In artikel 38d wordt «artikel 13, tweede lid, van verordening 638/2004» vervangen door «artikel 17, vierde lid, van verordening 2019/2152».</text:p>
      <text:h text:style-name="ifm_p_font.bold_mt.7.52mm_page.keep-with-next_ifm" text:outline-level="2">ARTIKEL<text:s/>XVIII<text:s/>(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mt.3.76mm_indent.no_ifm">A</text:p>
      <text:p text:style-name="ifm_p_font.roman_mt.3.76mm_indent.0.13in_ifm">In artikel II, onderdeel A, wordt in de aanhef «onderdeel o» vervangen door «onderdeel q» en wordt de aanduiding «p» voor het nieuw toe te voegen onderdeel vervangen door de aanduiding «r».</text:p>
      <text:p text:style-name="ifm_p_mt.3.76mm_indent.no_ifm">B</text:p>
      <text:p text:style-name="ifm_p_mt.3.76mm_indent.0.13in_ifm">In artikel II, onderdeel J, onder twee, wordt «derde lid» vervangen door «vierde lid» en wordt de aanduiding «3.» voor het nieuw in te voegen artikellid vervangen door «4.».</text:p>
      <text:h text:style-name="ifm_p_font.bold_mt.3.76mm_page.keep-with-next_ifm" text:outline-level="2">ARTIKEL<text:s/>XIX<text:s/>(INWERKINGTREDING)</text:h>
      <text:p text:style-name="ifm_p_mt.3.76mm_indent.0.13in_ifm">Deze wet treedt in werking op een bij koninklijk besluit te bepalen tijdstip, dat voor de verschillende artikelen of onderdelen daarvan verschillend kan worden vastgesteld. In dat besluit kan worden bepaald dat artikel XIII terugwerkt tot en met een in dat besluit te bepalen tijdstip.</text:p>
      <text:h text:style-name="ifm_p_font.bold_mt.3.76mm_page.keep-with-next_ifm" text:outline-level="2">ARTIKEL<text:s/>XX<text:s/>(CITEERTITEL)</text:h>
      <text:p text:style-name="ifm_p_mt.3.76mm_indent.0.13in_ifm">Deze wet wordt aangehaald als: Verzamelwet EZK, met vermelding van het jaartal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houdende herstel van wetstechnische gebreken en leemten alsmede aanbrenging van andere wijzigingen van ondergeschikte aard in diverse wetsbepalingen op het terrein van het Ministerie van Economische Zaken en Klimaat (Verzamelwet EZK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itle">Wet van 15 december 2021, houdende herstel van wetstechnische gebreken en leemten alsmede aanbrenging van andere wijzigingen van ondergeschikte aard in diverse wetsbepalingen op het terrein van het Ministerie van Economische Zaken en Klimaat (Verzamelwet EZK 2022)</meta:user-defined>
    <meta:user-defined meta:name="DCTERMS.W3CDTF/OVERHEIDop.jaargang">2022</meta:user-defined>
    <meta:user-defined meta:name="OVERHEIDop.StbID/DC.identifier">stb-2022-23</meta:user-defined>
    <meta:user-defined meta:name="OVERHEIDop.publicationIssue">23</meta:user-defined>
    <meta:user-defined meta:name="DCTERMS.alternative"/>
    <meta:user-defined meta:name="DCTERMS.W3CDTF/OVERHEIDop.datumOndertekening">2021-12-15</meta:user-defined>
    <meta:user-defined meta:name="DCTERMS.W3CDTF/DCTERMS.available">2022-01-20</meta:user-defined>
    <meta:user-defined meta:name="DCTERMS.W3CDTF/DCTERMS.issued">2022-01-20</meta:user-defined>
    <meta:user-defined meta:name="OVERHEIDop.behandeldDossier">35889</meta:user-defined>
  </office:meta>
</office:document-meta>
</file>