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1</text:h>
      <text:p text:style-name="ifm_p_font.bold_size.13pt_lspace.-.1pt_mt.3.76mm_ifm">Besluit van 24 mei 2022 tot vaststelling van het tijdstip van inwerkingtreding van de Implementatiewet richtlijn gedekte obligaties en het Implementatiebesluit richtlijn gedekte oblig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mei 2022, 2022-0000148710, directie Financiële Markten;</text:p>
      <text:p text:style-name="ifm_p_indent.0.13in_ifm">Gelet op artikel IV van de Implementatiewet richtlijn gedekte obligaties en artikel III van het Implementatiebesluit richtlijn gedekte obligaties;</text:p>
      <text:p text:style-name="ifm_p_mt.3.76mm_indent.0.13in_ifm">Hebben goedgevonden en verstaan:</text:p>
      <text:h text:style-name="ifm_p_font.bold_mt.3.76mm_page.keep-with-next_ifm" text:outline-level="2">Enig<text:s/>artikel</text:h>
      <text:p text:style-name="ifm_p_mt.3.76mm_indent.0.13in_ifm">De Implementatiewet richtlijn gedekte obligaties en het Implementatiebesluit richtlijn gedekte obligaties treden in werking met ingang van 8 juli 2022.</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4 me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er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1</text:p><text:p text:style-name="frillblok">'s-Gravenhage 2022</text:p></draw:text-box></draw:frame></text:p>
      <text:h text:style-name="ifm_p_font.bold_mt.5.08mm_page.break-before_ifm" text:outline-level="3">NOTA VAN TOELICHTING</text:h>
      <text:p text:style-name="ifm_p_mt.4.23mm_indent.0.13in_ifm">De Implementatiewet richtlijn gedekte obligaties en het Implementatiebesluit richtlijn gedekte obligaties treden in werking met ingang van 8 juli 2022, zijnde de datum met ingang waarvan de bepalingen ter implementatie van Richtlijn (EU) 2019/2162 van het Europees Parlement en de Raad van 27 november 2019 betreffende de uitgifte van gedekte obligaties en het overheidstoezicht op gedekte obligaties en tot wijziging van de Richtlijnen 2009/65/EG en 2014/59/EU (PbEU 2019, L 328) uiterlijk dienen te worden toegepast.</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ei 2022 tot vaststelling van het tijdstip van inwerkingtreding van de Implementatiewet richtlijn gedekte obligaties en het Implementatiebesluit richtlijn gedekte obligaties</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Implementatiewet richtlijn gedekte obligaties en artikel III van het Implementatiebesluit richtlijn gedekte obligaties</meta:user-defined>
    <meta:user-defined meta:name="OVERHEID.TaxonomieBeleidsagenda/OVERHEID.category">Financiën | Organisatie en beleid</meta:user-defined>
    <meta:user-defined meta:name="DC.title">Besluit van 24 mei 2022 tot vaststelling van het tijdstip van inwerkingtreding van de Implementatiewet richtlijn gedekte obligaties en het Implementatiebesluit richtlijn gedekte obligaties</meta:user-defined>
    <meta:user-defined meta:name="DCTERMS.W3CDTF/OVERHEIDop.jaargang">2022</meta:user-defined>
    <meta:user-defined meta:name="OVERHEIDop.StbID/DC.identifier">stb-2022-221</meta:user-defined>
    <meta:user-defined meta:name="OVERHEIDop.publicationIssue">221</meta:user-defined>
    <meta:user-defined meta:name="DCTERMS.alternative"/>
    <meta:user-defined meta:name="DCTERMS.W3CDTF/OVERHEIDop.datumOndertekening">2022-05-24</meta:user-defined>
    <meta:user-defined meta:name="DCTERMS.W3CDTF/DCTERMS.available">2022-06-13</meta:user-defined>
    <meta:user-defined meta:name="DCTERMS.W3CDTF/DCTERMS.issued">2022-06-13</meta:user-defined>
  </office:meta>
</office:document-meta>
</file>