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text:h>
      <text:p text:style-name="ifm_p_font.bold_size.13pt_lspace.-.1pt_mt.3.76mm_ifm">Wet van 22 december 2021 tot wijziging van de Kernenergiewet (verruiming inspra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oor een wijziging van een vergunning op grond van artikel 15, onder b of c, van de Kernenergiewet betreffende een wijziging van de duur van nucleaire activiteiten, de inspraak te verrui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7 van de Kernenergiewet wordt als volgt gewijzigd:</text:p>
      <text:p text:style-name="ifm_p_mt.3.76mm_indent.0.13in_ifm">1.<text:s/>In de slotzin van het tweede lid wordt «van de Dienstenwetparagraaf» vervangen door «van de Dienstenwet, paragraaf».</text:p>
      <text:p text:style-name="ifm_p_mt.3.76mm_indent.0.13in_ifm">2.<text:s/>Het vierde lid komt te luiden:</text:p>
      <text:p text:style-name="ifm_p_mt.3.76mm_indent.0.13in_ifm">4.  In afwijking van het eerste lid zijn de in dat lid genoemde onderdelen van de Algemene wet bestuursrecht, van de Wet algemene bepalingen omgevingsrecht en van de Wet milieubeheer niet van toepassing op de voorbereiding van beschikkingen op de aanvraag om een wijziging van een vergunning krachtens artikel 15, onder b of c:</text:p>
      <text:p text:style-name="ifm_p_indent.0.13in_ifm">a.  die niet leidt tot andere of grotere nadelige gevolgen voor het milieu dan volgens de geldende vergunning is toegestaan;</text:p>
      <text:p text:style-name="ifm_p_indent.0.13in_ifm">b.  waarvoor geen verplichting bestaat tot het maken van een milieueffectrapport als bedoeld in hoofdstuk 7 van de Wet milieubeheer;</text:p>
      <text:p text:style-name="ifm_p_indent.0.13in_ifm">c.  die niet leidt tot een wijziging van de ontwerpbedrijfsduur van de inrichting; en</text:p>
      <text:p text:style-name="ifm_p_indent.0.13in_ifm">d.  die niet leidt tot een andere inrichting dan waarvoor eerder een vergunning is verleend.</text:p>
      <text:h text:style-name="ifm_p_font.bold_mt.7.52mm_page.keep-with-next_ifm" text:outline-level="2">ARTIKEL<text:s/>II</text:h>
      <text:p text:style-name="ifm_p_font.roman_mt.3.76mm_indent.0.13in_ifm">Indien artikel 2.13, onderdeel C, van de Invoeringswet Omgevingswet eerder in werking is getreden of treedt dan artikel I van deze wet, komt artikel I, onderdeel 2, van deze wet, te luiden:</text:p>
      <text:p text:style-name="ifm_p_mt.3.76mm_indent.0.13in_ifm">2.<text:s/>Het vierde lid komt te luiden:</text:p>
      <text:p text:style-name="ifm_p_mt.3.76mm_indent.0.13in_ifm">4.  In afwijking van het eerste lid zijn de in dat lid genoemde onderdelen van de Algemene wet bestuursrecht, van de Omgevingswet en van de Wet milieubeheer niet van toepassing op de voorbereiding van beschikkingen op de aanvraag om een wijziging van een vergunning krachtens artikel 15, onder b of c:</text:p>
      <text:p text:style-name="ifm_p_indent.0.13in_ifm">a.  die niet leidt tot andere of grotere nadelige gevolgen voor het milieu dan volgens de geldende vergunning is toegestaan;</text:p>
      <text:p text:style-name="ifm_p_indent.0.13in_ifm">b.  waarvoor geen verplichting bestaat tot het maken van een milieueffectrapport als bedoeld in afdeling 16.4 van de Omgevingswet;</text:p>
      <text:p text:style-name="ifm_p_indent.0.13in_ifm">c.  die niet leidt tot een wijziging van de ontwerpbedrijfsduur van de inrichting; en</text:p>
      <text:p text:style-name="ifm_p_indent.0.13in_ifm">d.  die niet leidt tot een andere inrichting dan waarvoor eerder een vergunning is verleen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8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negentiend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Kernenergiewet (verruiming inspraak)</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1355</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22 december 2021 tot wijziging van de Kernenergiewet (verruiming inspraak)</meta:user-defined>
    <meta:user-defined meta:name="DCTERMS.W3CDTF/OVERHEIDop.jaargang">2022</meta:user-defined>
    <meta:user-defined meta:name="OVERHEIDop.StbID/DC.identifier">stb-2022-21</meta:user-defined>
    <meta:user-defined meta:name="OVERHEIDop.publicationIssue">21</meta:user-defined>
    <meta:user-defined meta:name="DCTERMS.alternative"/>
    <meta:user-defined meta:name="DCTERMS.W3CDTF/OVERHEIDop.datumOndertekening">2021-12-22</meta:user-defined>
    <meta:user-defined meta:name="DCTERMS.W3CDTF/DCTERMS.available">2022-01-19</meta:user-defined>
    <meta:user-defined meta:name="DCTERMS.W3CDTF/DCTERMS.issued">2022-01-19</meta:user-defined>
    <meta:user-defined meta:name="OVERHEIDop.behandeldDossier">35881</meta:user-defined>
  </office:meta>
</office:document-meta>
</file>