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00</text:h>
      <text:p text:style-name="ifm_p_font.bold_size.13pt_lspace.-.1pt_mt.3.76mm_ifm">Besluit van 18 mei 2022, houdende vaststelling van het moment van inwerkingtreding van het Besluit tot wijziging van het Besluit havenontvangstvoorzieningen en enkele andere besluiten ter implementatie van Richtlijn (EU) 2019/883 van het Europees Parlement en de Raad van 17 april 2019 inzake havenontvangstvoorzieningen voor de afvalafgifte van schepen, tot wijziging van Richtlijn 2010/65/EU en tot intrekking van Richtlijn 2000/59/EG (PbEU 2019, L 151) en in verband met een wetstechnische verbetering (Implementatiebesluit tweede richtlijn havenontvangstvoorzien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17 mei 2022, nr. IENW/BSK-2022/95887, Hoofddirectie Bestuurlijke en Juridische Zaken;</text:p>
      <text:p text:style-name="ifm_p_indent.0.13in_ifm">Gelet op artikel VI van het Besluit tot wijziging van het Besluit havenontvangstvoorzieningen en enkele andere besluiten ter implementatie van Richtlijn (EU) 2019/883 van het Europees Parlement en de Raad van 17 april 2019 inzake havenontvangstvoorzieningen voor de afvalafgifte van schepen, tot wijziging van Richtlijn 2010/65/EU en tot intrekking van Richtlijn 2000/59/EG (PbEU 2019, L 151) en in verband met een wetstechnische verbetering (Implementatiebesluit tweede richtlijn havenontvangstvoorzieningen);</text:p>
      <text:p text:style-name="ifm_p_mt.3.76mm_indent.0.13in_ifm">Hebben goedgevonden en verstaan:</text:p>
      <text:h text:style-name="ifm_p_font.bold_mt.3.76mm_page.keep-with-next_ifm" text:outline-level="2">Enig<text:s/>artikel</text:h>
      <text:p text:style-name="ifm_p_mt.3.76mm_indent.0.13in_ifm">Het Besluit tot wijziging van het Besluit havenontvangstvoorzieningen en enkele andere besluiten ter implementatie van Richtlijn (EU) 2019/883 van het Europees Parlement en de Raad van 17 april 2019 inzake havenontvangstvoorzieningen voor de afvalafgifte van schepen, tot wijziging van Richtlijn 2010/65/EU en tot intrekking van Richtlijn 2000/59/EG (PbEU 2019, L 151) en in verband met een wetstechnische verbetering (Implementatiebesluit tweede richtlijn havenontvangstvoorzieningen), met uitzondering van artikel III, treedt in werking met ingang van de dag na de datum van uitgifte van het Staatsblad waarin dit besluit wordt geplaatst.</text:p>
      <text:p text:style-name="ifm_p_mt.3.76mm_indent.0.13in_ifm">Onze Minister van Infrastructuur en Waterstaat is belast met de uitvoering van dit besluit dat met de daarbij behorende nota van toelichting in het Staatsblad zal worden geplaatst.</text:p>
      <text:p text:style-name="ifm_p_mt.3.76mm_page.keep-with-next_ifm">’s-Gravenhage, 18 mei 2022</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eenendertigste</text:span> me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00</text:p><text:p text:style-name="frillblok">'s-Gravenhage 2022</text:p></draw:text-box></draw:frame></text:p>
      <text:h text:style-name="ifm_p_font.bold_mt.5.08mm_page.break-before_ifm" text:outline-level="3">NOTA VAN TOELICHTING</text:h>
      <text:p text:style-name="ifm_p_mt.4.23mm_indent.0.13in_ifm">Met dit koninklijk besluit wordt voorzien in de inwerkingtreding van het Besluit tot wijziging van het Besluit havenontvangstvoorzieningen en enkele andere besluiten ter implementatie van Richtlijn (EU) 2019/883 van het Europees Parlement en de Raad van 17 april 2019 inzake havenontvangstvoorzieningen voor de afvalafgifte van schepen, tot wijziging van Richtlijn 2010/65/EU en tot intrekking van Richtlijn 2000/59/EG (PbEU 2019, L 151) en in verband met een wetstechnische verbetering (Implementatiebesluit tweede richtlijn havenontvangstvoorzieningen). Met uitzondering van artikel III, treedt het besluit in werking met ingang van de dag na de datum van uitgifte van het Staatsblad waarin dit besluit wordt geplaatst.</text:p>
      <text:p text:style-name="ifm_p_indent.0.13in_ifm">Artikel I, II, IV en V zullen met afwijking van de vaste verandermomenten in werking treden. Aangezien het besluit implementatie- en reparatieregelgeving betreft, is dit een gerechtvaardigde uitzondering op het systeem van de vaste verandermomenten voor de regelgeving en de minimuminvoeringstermijn zoals neergelegd in aanwijzing 4.17 van de Aanwijzingen voor de regelgeving.</text:p>
      <text:p text:style-name="ifm_p_indent.0.13in_ifm">De inwerkingtreding van artikel III zal worden geregeld in het besluit tot inwerkingtreding van het Besluit activiteit leefomgeving.</text:p>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8 mei 2022, houdende vaststelling van het moment van inwerkingtreding van het Besluit tot wijziging van het Besluit havenontvangstvoorzieningen en enkele andere besluiten ter implementatie van Richtlijn (EU) 2019/883 van het Europees Parlement en de Raad van 17 april 2019 inzake havenontvangstvoorzieningen voor de afvalafgifte van schepen, tot wijziging van Richtlijn 2010/65/EU en tot intrekking van Richtlijn 2000/59/EG (PbEU 2019, L 151) en in verband met een wetstechnische verbetering (Implementatiebesluit tweede richtlijn havenontvangstvoorzieningen)</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13156</meta:user-defined>
    <meta:user-defined meta:name="OVERHEIDop.Staatsblad/DC.type">Klein Koninklijk Besluit</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VI van het Besluit tot wijziging van het Besluit havenontvangstvoorzieningen en enkele andere besluiten ter implementatie van Richtlijn (EU) 2019/883 van het Europees Parlement en de Raad van 17 april 2019 inzake havenontvangstvoorzieningen voor de afvalafgifte van schepen, tot wijziging van Richtlijn 2010/65/EU en tot intrekking van Richtlijn 2000/59/EG (PbEU 2019, L 151) en in verband met een wetstechnische verbetering (Implementatiebesluit tweede richtlijn havenontvangstvoorzieningen)</meta:user-defined>
    <meta:user-defined meta:name="OVERHEID.TaxonomieBeleidsagenda/OVERHEID.category">Ruimte en infrastructuur | Organisatie en beleid</meta:user-defined>
    <meta:user-defined meta:name="DC.title">Besluit van 18 mei 2022, houdende vaststelling van het moment van inwerkingtreding van het Besluit tot wijziging van het Besluit havenontvangstvoorzieningen en enkele andere besluiten ter implementatie van Richtlijn (EU) 2019/883 van het Europees Parlement en de Raad van 17 april 2019 inzake havenontvangstvoorzieningen voor de afvalafgifte van schepen, tot wijziging van Richtlijn 2010/65/EU en tot intrekking van Richtlijn 2000/59/EG (PbEU 2019, L 151) en in verband met een wetstechnische verbetering (Implementatiebesluit tweede richtlijn havenontvangstvoorzieningen)</meta:user-defined>
    <meta:user-defined meta:name="DCTERMS.W3CDTF/OVERHEIDop.jaargang">2022</meta:user-defined>
    <meta:user-defined meta:name="OVERHEIDop.StbID/DC.identifier">stb-2022-200</meta:user-defined>
    <meta:user-defined meta:name="OVERHEIDop.publicationIssue">200</meta:user-defined>
    <meta:user-defined meta:name="DCTERMS.alternative">Implementatiebesluit tweede richtlijn havenontvangstvoorzieningen</meta:user-defined>
    <meta:user-defined meta:name="DCTERMS.W3CDTF/OVERHEIDop.datumOndertekening">2022-05-18</meta:user-defined>
    <meta:user-defined meta:name="DCTERMS.W3CDTF/DCTERMS.available">2022-05-31</meta:user-defined>
    <meta:user-defined meta:name="DCTERMS.W3CDTF/DCTERMS.issued">2022-05-31</meta:user-defined>
  </office:meta>
</office:document-meta>
</file>