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4</text:h>
      <text:p text:style-name="ifm_p_font.bold_size.13pt_lspace.-.1pt_mt.3.76mm_ifm">Besluit van 13 mei 2022 tot vaststelling van het tijdstip van inwerkingtreding van artikel VII van het Verzamelbesluit Justitie en Veiligheid 2021 (Stb. 2021, 578) en artikel I, onderdelen A tot en met AA, CC en DD, en artikel II, onderdelen A, B, onder 1 en 2, C tot en met M en artikel III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mei 2022, directie Wetgeving en Juridische Zaken, nr. 3963239;</text:p>
      <text:p text:style-name="ifm_p_indent.0.13in_ifm">Gelet op artikel XV van het Verzamelbesluit Justitie en Veiligheid 2021 (Stb. 2021, 578) en artikel IV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
      <text:p text:style-name="ifm_p_mt.3.76mm_indent.0.13in_ifm">Hebben goedgevonden en verstaan:</text:p>
      <text:h text:style-name="ifm_p_font.bold_mt.3.76mm_page.keep-with-next_ifm" text:outline-level="2">Enig<text:s/>artikel</text:h>
      <text:p text:style-name="ifm_p_mt.3.76mm_indent.0.13in_ifm">Met ingang van 1 juli 2022 treden in werking:</text:p>
      <text:p text:style-name="ifm_p_indent.0.13in_ifm">1.  artikel VII van het Verzamelbesluit Justitie en Veiligheid 2021; en</text:p>
      <text:p text:style-name="ifm_p_indent.0.13in_ifm">2.  artikel I, onderdelen A tot en met AA, CC en DD, en artikel II, onderdeel A, B, onder 1 en 2, en C tot en met M en artikel III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
      <text:p text:style-name="ifm_p_mt.3.76mm_indent.0.13in_ifm">Onze Minister van Justitie en Veiligheid is belast met de uitvoering van dit besluit dat in het Staatsblad zal worden geplaatst.</text:p>
      <text:p text:style-name="ifm_p_mt.3.76mm_page.keep-with-next_ifm">’s-Gravenhage, 13 me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4</text:p><text:p text:style-name="frillblok">'s-Gravenhage 2022</text:p></draw:text-box></draw:frame></text:p>
      <text:h text:style-name="ifm_p_font.bold_mt.5.08mm_page.break-before_ifm" text:outline-level="3">NOTA VAN TOELICHTING</text:h>
      <text:p text:style-name="ifm_p_mt.4.23mm_indent.0.13in_ifm">In de nota van toelichting bij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note text:id="n1" text:note-class="footnote"><text:note-citation text:label="1 ">1</text:note-citation><text:note-body><text:p text:style-name="ifm_p_font.normal_size.6.93pt_mt..5mm_indent.-0.1161in_mleft.0.1161in_ifm">Stb. 2021, 46</text:p></text:note-body></text:note> (hierna: Ambtsinstructie tweede tranche) is aangegeven dat het in de bedoeling ligt het besluit als één geheel in werking te laten treden maar dat de mogelijkheid van gedifferentieerde inwerkingtreding is opengehouden.</text:p>
      <text:p text:style-name="ifm_p_mt.3.76mm_indent.0.13in_ifm">Op verzoek van de politie en de Koninklijke marechaussee zijn het nieuwe artikel 35a van de Ambtsinstructie voor de politie, de Koninklijke marechaussee en andere opsporingsambtenaren en het nieuwe onderdeel e dat is toegevoegd aan artikel 2, vijfde lid, van het Besluit bewapening en uitrusting politie (Bbup) op 1 oktober 2021 in werking getreden.<text:note text:id="n2" text:note-class="footnote"><text:note-citation text:label="2 ">2</text:note-citation><text:note-body><text:p text:style-name="ifm_p_font.normal_size.6.93pt_mt..5mm_indent.-0.1161in_mleft.0.1161in_ifm">Besluit van 18 september 2021 tot vaststelling van het tijdstip van inwerkingtreding van 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text:note-body></text:note></text:p>
      <text:p text:style-name="ifm_p_mt.3.76mm_indent.0.13in_ifm">Bij Besluit van 24 november 2021 tot wijziging van enkele besluiten op het terrein van Justitie en Veiligheid in verband met het doorvoeren van technische verbeteringen en noodzakelijke beperkte aanpassingen zijn enkele verbeteringen aangebracht in de nog niet in werking getreden onderdelen van artikel II (A, onder 2, sub b, C, H, en M) van de Ambtsinstructie tweede tranche.<text:note text:id="n3" text:note-class="footnote"><text:note-citation text:label="3 ">3</text:note-citation><text:note-body><text:p text:style-name="ifm_p_font.normal_size.6.93pt_mt..5mm_indent.-0.1161in_mleft.0.1161in_ifm">Besluit van 24 november 2021 tot wijziging van enkele besluiten op het terrein van Justitie en Veiligheid in verband met het doorvoeren van technische verbeteringen en noodzakelijke beperkte aanpassingen (Verzamelbesluit Justitie en Veiligheid 2021) (Stb. 2021, 578)</text:p></text:note-body></text:note></text:p>
      <text:p text:style-name="ifm_p_mt.3.76mm_indent.0.13in_ifm">Thans is de uitvoeringspraktijk gereed voor de inwerkingtreding van de overige artikelen van de Ambtsinstructie tweede tranche. Met dit inwerkingtredingsbesluit treden achtereenvolgens de technische aanpassingen in artikel VII van het Verzamelbesluit Justitie en Veiligheid 2021 en de artikelen I, onderdelen A tot en met AA, CC en DD, II, onderdeel A, B, onder 1 en 2, en C tot en met M en III van de Ambtsinstructie tweede tranche op 1 juli 2022 in werkin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ei 2022 tot vaststelling van het tijdstip van inwerkingtreding van artikel VII van het Verzamelbesluit Justitie en Veiligheid 2021 (Stb. 2021, 578) en artikel I, onderdelen A tot en met AA, CC en DD, en artikel II, onderdelen A, B, onder 1 en 2, C tot en met M en artikel III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13 mei 2022 tot vaststelling van het tijdstip van inwerkingtreding van artikel VII van het Verzamelbesluit Justitie en Veiligheid 2021 (Stb. 2021, 578) en artikel I, onderdelen A tot en met AA, CC en DD, en artikel II, onderdelen A, B, onder 1 en 2, C tot en met M en artikel III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meta:user-defined>
    <meta:user-defined meta:name="DCTERMS.W3CDTF/OVERHEIDop.jaargang">2022</meta:user-defined>
    <meta:user-defined meta:name="OVERHEIDop.StbID/DC.identifier">stb-2022-194</meta:user-defined>
    <meta:user-defined meta:name="OVERHEIDop.publicationIssue">194</meta:user-defined>
    <meta:user-defined meta:name="DCTERMS.alternative"/>
    <meta:user-defined meta:name="DCTERMS.W3CDTF/OVERHEIDop.datumOndertekening">2022-05-13</meta:user-defined>
    <meta:user-defined meta:name="DCTERMS.W3CDTF/DCTERMS.available">2022-05-25</meta:user-defined>
    <meta:user-defined meta:name="DCTERMS.W3CDTF/DCTERMS.issued">2022-05-25</meta:user-defined>
  </office:meta>
</office:document-meta>
</file>