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0</text:h>
      <text:p text:style-name="ifm_p_font.bold_size.13pt_lspace.-.1pt_mt.3.76mm_ifm">Besluit van 16 mei 2022, houdende gedeeltelijke inwerkingtreding van de Wet medische hulp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mei 2022, kenmerk 3362125-1028641-WJZ;</text:p>
      <text:p text:style-name="ifm_p_indent.0.13in_ifm">Gelet op artikel 30 van de Wet medische hulpmiddelen;</text:p>
      <text:p text:style-name="ifm_p_mt.3.76mm_indent.0.13in_ifm">Hebben goedgevonden en verstaan:</text:p>
      <text:h text:style-name="ifm_p_font.bold_mt.3.76mm_page.keep-with-next_ifm" text:outline-level="2">Enig<text:s/>artikel</text:h>
      <text:p text:style-name="ifm_p_mt.3.76mm_indent.0.13in_ifm">Met ingang van 26 mei 2022 treden in werking:</text:p>
      <text:p text:style-name="ifm_p_indent.0.13in_ifm">a.  artikel 12, onderdeel b, artikel 14, eerste lid, onderdeel b, artikel 14, tweede lid, onderdeel b, artikel 15, tweede lid, en artikel 28 van de Wet medische hulpmiddelen, en</text:p>
      <text:p text:style-name="ifm_p_indent.0.13in_ifm">b.  artikel XVa, onderdeel B en onderdeel C, onder 1, van de Verzamelwet VWS 2020.</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6 me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0</text:p><text:p text:style-name="frillblok">'s-Gravenhage 2022</text:p></draw:text-box></draw:frame></text:p>
      <text:h text:style-name="ifm_p_font.bold_mt.5.08mm_page.break-before_ifm" text:outline-level="3">NOTA VAN TOELICHTING</text:h>
      <text:p text:style-name="ifm_p_mt.4.23mm_indent.0.13in_ifm">Op 26 mei 2021 is de Wet medische hulpmiddelen<text:note text:id="n1" text:note-class="footnote"><text:note-citation text:label="1 ">1</text:note-citation><text:note-body><text:p text:style-name="ifm_p_font.normal_size.6.93pt_mt..5mm_indent.-0.1161in_mleft.0.1161in_ifm">Stb. 2019, 400.</text:p></text:note-body></text:note> (hierna: Wmh) in werking getreden. Deze wet vervangt de oude Wet op de medische hulpmiddelen en geeft uitvoering aan de Verordening (EU) nr. 2017/745<text:note text:id="n2" text:note-class="footnote"><text:note-citation text:label="2 ">2</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betreffende medische hulpmiddelen (hierna: MDR) en Verordening (EU) nr. 2017/746<text:note text:id="n3" text:note-class="footnote"><text:note-citation text:label="3 ">3</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betreffende medische hulpmiddelen voor in-vitrodiagnostiek (hierna: IVDR). Het grootste deel van de Wmh is al in werking getreden doordat de MDR vanaf 26 mei 2021 van toepassing is. Vanaf 26 mei 2022 is de IVDR van toepassing. Met onderhavig besluit wordt geregeld dat het deel van de Wmh dat betrekking heeft op de uitvoering van de IVDR, in werking treedt. Hierdoor is voorzien in de noodzakelijke toezicht- en handhavingsmogelijkheden ter naleving van de IVD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mei 2022, houdende gedeeltelijke inwerkingtreding van de Wet medische hulpmiddel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0 van de Wet medische hulpmiddelen</meta:user-defined>
    <meta:user-defined meta:name="OVERHEID.TaxonomieBeleidsagenda/OVERHEID.category">Zorg en gezondheid | Geneesmiddelen en medische hulpmiddelen</meta:user-defined>
    <meta:user-defined meta:name="DC.title">Besluit van 16 mei 2022, houdende gedeeltelijke inwerkingtreding van de Wet medische hulpmiddelen</meta:user-defined>
    <meta:user-defined meta:name="DCTERMS.W3CDTF/OVERHEIDop.jaargang">2022</meta:user-defined>
    <meta:user-defined meta:name="OVERHEIDop.StbID/DC.identifier">stb-2022-190</meta:user-defined>
    <meta:user-defined meta:name="OVERHEIDop.publicationIssue">190</meta:user-defined>
    <meta:user-defined meta:name="DCTERMS.alternative"/>
    <meta:user-defined meta:name="DCTERMS.W3CDTF/OVERHEIDop.datumOndertekening">2022-05-16</meta:user-defined>
    <meta:user-defined meta:name="DCTERMS.W3CDTF/DCTERMS.available">2022-05-20</meta:user-defined>
    <meta:user-defined meta:name="DCTERMS.W3CDTF/DCTERMS.issued">2022-05-20</meta:user-defined>
  </office:meta>
</office:document-meta>
</file>