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4</text:h>
      <text:p text:style-name="ifm_p_font.bold_size.13pt_lspace.-.1pt_mt.3.76mm_ifm">Besluit van 6 mei  2022 tot wijziging van diverse besluiten in verband met alfabetische rangschikking van de begripsbepalingen in de Wet educatie en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februari 2022, nr. WJZ/31246166(12923) directie Wetgeving en Juridische Zaken;</text:p>
      <text:p text:style-name="ifm_p_indent.0.13in_ifm">Gelet op de Wet educatie en beroepsonderwijs, de Wet register onderwijsdeelnemers, de Jeugdwet, de Wet arbeid vreemdelingen, de Woningwet en de Tabaks- en rookwarenwet;</text:p>
      <text:p text:style-name="ifm_p_indent.0.13in_ifm">De Afdeling advisering van de Raad van State gehoord (advies van 10 februari 2022, nr. W05.22.00005/I);</text:p>
      <text:p text:style-name="ifm_p_indent.0.13in_ifm">Gezien het nader rapport van Onze Minister van Onderwijs, Cultuur en Wetenschap van 3 mei 2022, nr. WJZ/31453524(12923), directie Wetgeving en Juridische Zaken;</text:p>
      <text:p text:style-name="ifm_p_mt.3.76mm_indent.0.13in_ifm">Hebben goedgevonden en verstaan:</text:p>
      <text:h text:style-name="ifm_p_font.bold_mt.7.52mm_page.keep-with-next_ifm" text:outline-level="2">ARTIKEL<text:s/>I.<text:s/>WIJZIGING BESLUIT JEUGDWET</text:h>
      <text:p text:style-name="ifm_p_font.roman_mt.3.76mm_indent.0.13in_ifm">In artikel 7.1.4, eerste lid, onderdeel d, van het Besluit Jeugdwet vervalt «, onderdeel b,».</text:p>
      <text:h text:style-name="ifm_p_font.bold_mt.7.52mm_page.keep-with-next_ifm" text:outline-level="2">ARTIKEL<text:s/>II.<text:s/>WIJZIGING BESLUIT EXPERIMENT CROSS-OVER KWALIFICATIES</text:h>
      <text:p text:style-name="ifm_p_font.roman_mt.3.76mm_indent.0.13in_ifm">Artikel 1 van het Besluit experiment cross-over kwalificaties wordt als volgt gewijzigd:</text:p>
      <text:p text:style-name="ifm_p_mt.3.76mm_indent.0.13in_ifm">1.<text:s/>In de begripsbepaling «bekostigde instelling» vervalt «, onder b,».</text:p>
      <text:p text:style-name="ifm_p_mt.3.76mm_indent.0.13in_ifm">2.<text:s/>In de begripsbepaling «instelling» vervalt «, onderdeel b,» en «, vierde lid,».</text:p>
      <text:h text:style-name="ifm_p_font.bold_mt.7.52mm_page.keep-with-next_ifm" text:outline-level="2">ARTIKEL<text:s/>III.<text:s/>WIJZIGING BESLUIT EXPERIMENT GEREGIONALISEERDE BEROEPSOPLEIDINGEN EN KWALIFICATIES MBO</text:h>
      <text:p text:style-name="ifm_p_font.roman_mt.3.76mm_indent.0.13in_ifm">Artikel 1 van het Besluit experiment geregionaliseerde beroepsopleidingen en kwalificaties mbo wordt als volgt gewijzigd:</text:p>
      <text:p text:style-name="ifm_p_mt.3.76mm_indent.0.13in_ifm">1.<text:s/>In de begripsbepaling «bekostigde instelling» vervalt «, onder b,».</text:p>
      <text:p text:style-name="ifm_p_mt.3.76mm_indent.0.13in_ifm">2.<text:s/>In de begripsbepaling «instelling» vervalt «, onderdeel b,».</text:p>
      <text:h text:style-name="ifm_p_font.bold_mt.7.52mm_page.keep-with-next_ifm" text:outline-level="2">ARTIKEL<text:s/>IV.<text:s/>WIJZIGING BESLUIT REGISTER ONDERWIJSDEELNEMERS</text:h>
      <text:p text:style-name="ifm_p_font.roman_mt.3.76mm_indent.0.13in_ifm">Artikel 16 van het Besluit register onderwijsdeelnemers wordt als volgt gewijzigd:</text:p>
      <text:p text:style-name="ifm_p_mt.3.76mm_indent.0.13in_ifm">1.<text:s/>In onderdeel h vervalt «, onder b,».</text:p>
      <text:p text:style-name="ifm_p_mt.3.76mm_indent.0.13in_ifm">2.<text:s/>In de onderdelen i en k vervalt «, onderdeel b,».</text:p>
      <text:h text:style-name="ifm_p_font.bold_mt.7.52mm_page.keep-with-next_ifm" text:outline-level="2">ARTIKEL<text:s/>V.<text:s/>WIJZIGING BESLUIT TOEGELATEN INSTELLINGEN VOLKSHUISVESTING 2015</text:h>
      <text:p text:style-name="ifm_p_font.roman_mt.3.76mm_indent.0.13in_ifm">Het Besluit toegelaten instellingen volkshuisvesting 2015 wordt als volgt gewijzigd:</text:p>
      <text:p text:style-name="ifm_p_mt.3.76mm_indent.no_ifm">A</text:p>
      <text:p text:style-name="ifm_p_mt.3.76mm_indent.0.13in_ifm">In artikel 36, onderdeel a, wordt «artikel 1.1.1, onderdeel b, van de Wet educatie en beroepsopleidingen» vervangen door «artikel 1.1.1 van de Wet educatie en beroepsonderwijs».</text:p>
      <text:p text:style-name="ifm_p_mt.3.76mm_indent.no_ifm">B</text:p>
      <text:p text:style-name="ifm_p_mt.3.76mm_indent.0.13in_ifm">In artikel 54, tweede lid, onderdeel a, onder 1°, wordt «artikel 1.1.1, onderdeel b, van de Wet educatie en beroepsopleidingen» vervangen door «artikel 1.1.1 van de Wet educatie en beroepsonderwijs».</text:p>
      <text:h text:style-name="ifm_p_font.bold_mt.7.52mm_page.keep-with-next_ifm" text:outline-level="2">ARTIKEL<text:s/>VI.<text:s/>WIJZIGING BESLUIT UITVOERING WET ARBEID VREEMDELINGEN</text:h>
      <text:p text:style-name="ifm_p_font.roman_mt.3.76mm_indent.0.13in_ifm">Het Besluit uitvoering Wet arbeid vreemdelingen wordt als volgt gewijzigd:</text:p>
      <text:p text:style-name="ifm_p_mt.3.76mm_indent.no_ifm">A</text:p>
      <text:p text:style-name="ifm_p_mt.3.76mm_indent.0.13in_ifm">In artikel 1f, eerste lid, onderdeel c, onder 1°, vervalt «, onder b,».</text:p>
      <text:p text:style-name="ifm_p_mt.3.76mm_indent.no_ifm">B</text:p>
      <text:p text:style-name="ifm_p_mt.3.76mm_indent.0.13in_ifm">In artikel 1g vervalt «, onder b,».</text:p>
      <text:h text:style-name="ifm_p_font.bold_mt.7.52mm_page.keep-with-next_ifm" text:outline-level="2">ARTIKEL<text:s/>VII.<text:s/>WIJZIGING BOUWBESLUIT 2012</text:h>
      <text:p text:style-name="ifm_p_font.roman_mt.3.76mm_indent.0.13in_ifm">In artikel 1.1, derde lid, begripsbepaling «woonfunctie voor studenten», van het Bouwbesluit 2012 vervalt «, onderdeel b,».</text:p>
      <text:h text:style-name="ifm_p_font.bold_mt.7.52mm_page.keep-with-next_ifm" text:outline-level="2">ARTIKEL<text:s/>VIII.<text:s/>WIJZIGING TABAKS- EN ROOKWARENBESLUIT</text:h>
      <text:p text:style-name="ifm_p_font.roman_mt.3.76mm_indent.0.13in_ifm">In artikel 6.4, eerste lid, aanhef, van het Tabaks- en rookwarenbesluit vervalt «, onderdeel b,».</text:p>
      <text:h text:style-name="ifm_p_font.bold_mt.3.76mm_page.keep-with-next_ifm" text:outline-level="2">ARTIKEL<text:s/>IX.<text:s/>INWERKINGTREDING</text:h>
      <text:p text:style-name="ifm_p_mt.3.76mm_indent.0.13in_ifm">Dit besluit treedt in werking met ingang van 1 augustus 2022.</text:p>
      <text:p text:style-name="ifm_p_mt.3.76mm_indent.0.13in_ifm">Lasten en bevelen dat dit besluit met de daarbij behorende nota van toelichting in het Staatsblad zal worden geplaatst.</text:p>
      <text:p text:style-name="ifm_p_mt.3.76mm_page.keep-with-next_ifm">’s-Gravenhage, 6 me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4</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lfabetische rangschikking artikel 1.1.1 Wet educatie en beroepsonderwijs</text:h>
      <text:p text:style-name="ifm_p_mt.4.23mm_indent.0.13in_ifm">Artikel 1.1.1 van de Wet educatie en beroepsonderwijs (hierna: WEB) wordt gewijzigd met de Wet tot wijziging van wetten op met name het terrein van onderwijs, cultuur en media in verband met hoofdzakelijk wetstechnische en redactionele verbeteringen (Verzamelwet OCW 20##). Met de wijziging worden de begrippen in dit artikel in alfabetische volgorde geplaatst zonder nummering of lettering. Zo is het mogelijk om later begrippen toe te voegen in alfabetische volgorde zonder dat daarbij vernummering of verlettering nodig is. Daarmee worden problemen voorkomen bij samenloop van wijzigingsregelingen. Als gevolg van deze wijziging moeten verwijzingen naar de specifieke onderdelen van artikel 1.1.1 van de WEB worden aangepast in verschillende besluiten.</text:p>
      <text:h text:style-name="ifm_p_font.bold_mt.5.08mm_page.keep-with-next_ifm" text:outline-level="5">2.<text:s/>Caribisch Nederland</text:h>
      <text:p text:style-name="ifm_p_mt.4.23mm_indent.0.13in_ifm">Dit besluit heeft geen betrekking op Caribisch Nederland; de begrippen in de WEB BES staan al in alfabetische volgorde.</text:p>
      <text:h text:style-name="ifm_p_font.bold_mt.5.08mm_page.keep-with-next_ifm" text:outline-level="5">3.<text:s/>Gevolgen voor de regeldruk</text:h>
      <text:p text:style-name="ifm_p_mt.4.23mm_indent.0.13in_ifm">Het Adviescollege toetsing regeldruk heeft het besluit niet geselecteerd voor een formeel advies, omdat het geen gevolgen voor de regeldruk heeft.</text:p>
      <text:h text:style-name="ifm_p_font.bold_mt.5.08mm_page.keep-with-next_ifm" text:outline-level="5">4.<text:s/>Uitvoering en handhaving</text:h>
      <text:p text:style-name="ifm_p_mt.4.23mm_indent.0.13in_ifm">Het besluit is voorgelegd aan DUO, de Auditdienst Rijk en de Inspectie van het Onderwijs. Zij zagen geen gevolgen voor de uitvoering.</text:p>
      <text:h text:style-name="ifm_p_font.bold_mt.5.08mm_page.keep-with-next_ifm" text:outline-level="5">5.<text:s/>Financiële gevolgen</text:h>
      <text:p text:style-name="ifm_p_mt.4.23mm_indent.0.13in_ifm">Dit besluit heeft geen financiële gevolgen voor de rijksbegroting.</text:p>
      <text:h text:style-name="ifm_p_font.bold_mt.5.08mm_page.keep-with-next_ifm" text:outline-level="5">6.<text:s/>Advies en consultatie</text:h>
      <text:p text:style-name="ifm_p_mt.4.23mm_indent.0.13in_ifm">Van 16 juli tot en met 26 augustus 2021 is het besluit ter internetconsultatie voorgelegd. Er zijn geen reacties ontvangen.</text:p>
      <text:h text:style-name="ifm_p_font.bold_mt.5.08mm_page.keep-with-next_ifm" text:outline-level="4">Artikelsgewijs deel</text:h>
      <text:h text:style-name="ifm_p_font.bold_mt.5.08mm_page.keep-with-next_ifm" text:outline-level="5">Artikel I, III, IV, VI, VII, VIII</text:h>
      <text:p text:style-name="ifm_p_mt.4.23mm_indent.0.13in_ifm">Met deze wijzigingen vervallen één of meerdere verwijzingen naar een specifiek onderdeel van artikel 1.1.1 van de Wet educatie en beroepsonderwijs, omdat de begrippen in de WEB in alfabetische volgorde worden gezet. In alle gevallen betreft dit een verwijzing naar het begrip instelling in onderdeel b.</text:p>
      <text:h text:style-name="ifm_p_font.italic_mt.5.08mm_page.keep-with-next_ifm" text:outline-level="6">Uitvoeringsbesluit WVO 2020</text:h>
      <text:p text:style-name="ifm_p_mt.4.23mm_indent.0.13in_ifm">In dit besluit wordt rekening gehouden met het (nieuwe) Uitvoeringsbesluit WVO 2020. Verschillende besluiten zullen per 1 augustus 2022 opgaan in het Uitvoeringsbesluit WVO 2020. De verwijzingen naar artikel 1.1.1 van de Wet educatie en beroepsonderwijs in artikel 1a van het Besluit samenwerking VO-BVE, artikel 1 van het Eindexamenbesluit VO en artikel 1 van het Staatsexamenbesluit VO worden daarom met dit besluit niet gewijzigd. In het Uitvoeringsbesluit WVO 2020 zal conform dit besluit worden verwezen naar artikel 1.1.1 WEB.</text:p>
      <text:h text:style-name="ifm_p_font.italic_mt.5.08mm_page.keep-with-next_ifm" text:outline-level="6">Uitvoeringsbesluit WEB</text:h>
      <text:p text:style-name="ifm_p_mt.4.23mm_indent.0.13in_ifm">In dit besluit wordt rekening gehouden met het Besluit bestuurlijke harmonisatie beroepsonderwijs. Met het Besluit bestuurlijke harmonisatie beroepsonderwijs worden de verwijzingen naar artikel 1.1.1 van de WEB in het Uitvoeringsbesluit WEB aangepast conform de alfabetische rangschikking. Dit besluit bevat daarom geen wijziging van artikel 2.1.1, eerste lid, artikel 2.1.2, onderdeel e, artikel 2a.1.1, artikel 2b.1.1, onderdeel a, artikel 4b.1.1, eerste en tweede lid, artikel 5.1.1, onderdeel a en artikel 5a.1 van het Uitvoeringsbesluit WEB.</text:p>
      <text:h text:style-name="ifm_p_font.bold_mt.5.08mm_page.keep-with-next_ifm" text:outline-level="5">Artikel II</text:h>
      <text:p text:style-name="ifm_p_mt.4.23mm_indent.0.13in_ifm">Zie de artikelsgewijze toelichting van artikel I e.a. In dit artikel vervalt daarnaast de verwijzing naar het vierde lid van artikel 1.4.1, omdat dit artikel is vernummerd en een algemene verwijzing naar artikel 1.4.1 beter past bij deze begripsbepaling.</text:p>
      <text:h text:style-name="ifm_p_font.bold_mt.5.08mm_page.keep-with-next_ifm" text:outline-level="5">Artikel V</text:h>
      <text:p text:style-name="ifm_p_mt.4.23mm_indent.0.13in_ifm">Zie de artikelsgewijze toelichting van artikel I e.a. In dit artikel wordt daarnaast een verwijzing naar de citeertitel van de Wet educatie en beroepsonderwijs gecorrigeerd.</text:p>
      <text:h text:style-name="ifm_p_font.bold_mt.5.08mm_page.keep-with-next_ifm" text:outline-level="5">Artikel IX</text:h>
      <text:p text:style-name="ifm_p_mt.4.23mm_indent.0.13in_ifm">Dit besluit treedt – conform de vaste verandermomenten voor het onderwijs – in werking op 1 augustus 2022. Dit is op hetzelfde moment als de daarmee samenhangende wijziging op wetsniveau.</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2 tot wijziging van diverse besluiten in verband met alfabetische rangschikking van de begripsbepalingen in de Wet educatie en beroepsonderwij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Wet educatie en beroepsonderwijs, de Wet register onderwijsdeelnemers, de Jeugdwet, de Wet arbeid vreemdelingen, de Woningwet en de Tabaks- en rookwarenwet</meta:user-defined>
    <meta:user-defined meta:name="OVERHEID.TaxonomieBeleidsagenda/OVERHEID.category">Onderwijs en wetenschap | Beroepsonderwijs</meta:user-defined>
    <meta:user-defined meta:name="DCTERMS.relation"/>
    <meta:user-defined meta:name="DC.title">Besluit van 6 mei 2022 tot wijziging van diverse besluiten in verband met alfabetische rangschikking van de begripsbepalingen in de Wet educatie en beroepsonderwijs</meta:user-defined>
    <meta:user-defined meta:name="DCTERMS.W3CDTF/OVERHEIDop.jaargang">2022</meta:user-defined>
    <meta:user-defined meta:name="OVERHEIDop.StbID/DC.identifier">stb-2022-184</meta:user-defined>
    <meta:user-defined meta:name="OVERHEIDop.publicationIssue">184</meta:user-defined>
    <meta:user-defined meta:name="DCTERMS.alternative"/>
    <meta:user-defined meta:name="DCTERMS.W3CDTF/OVERHEIDop.datumOndertekening">2022-05-06</meta:user-defined>
    <meta:user-defined meta:name="DCTERMS.W3CDTF/DCTERMS.available">2022-05-18</meta:user-defined>
    <meta:user-defined meta:name="DCTERMS.W3CDTF/DCTERMS.issued">2022-05-18</meta:user-defined>
    <meta:user-defined meta:name="OVERHEIDop.Ruimtelijkplan/OVERHEIDop.bekendmakingBetreffendePlan"/>
    <meta:user-defined meta:name="OVERHEIDop.adviesRvS">W05.22.00005/I</meta:user-defined>
  </office:meta>
</office:document-meta>
</file>