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9</text:h>
      <text:p text:style-name="ifm_p_font.bold_size.13pt_lspace.-.1pt_mt.3.76mm_ifm">Besluit van 21 maart 2022 tot wijziging van het Benoemingsbesluit leden Bestuurlijke Adviesraad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8 maart 2022 met kenmerk 2022-0000085886;</text:p>
      <text:p text:style-name="ifm_p_indent.0.13in_ifm">Gelet op de artikelen 11, eerste lid, en 13 van de Kaderwet adviescolleges;</text:p>
      <text:p text:style-name="ifm_p_mt.3.76mm_indent.0.13in_ifm">Hebben goedgevonden en verstaan:</text:p>
      <text:h text:style-name="ifm_p_font.bold_mt.3.76mm_page.keep-with-next_ifm" text:outline-level="2">Artikel<text:s/>1</text:h>
      <text:p text:style-name="ifm_p_mt.3.76mm_indent.0.13in_ifm">In het Benoemingsbesluit leden Bestuurlijke Adviesraad Kinderopvangtoeslag vervalt artikel 2, onder vernummering van artikelen 3 en 4 tot artikelen 2 en 3.</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met de daarbij behorende toelichting in het Staatsblad zal worden geplaatst.</text:p>
      <text:p text:style-name="ifm_p_mt.3.76mm_page.keep-with-next_ifm">’s-Gravenhage, 21 maart 2022</text:p>
      <text:p text:style-name="ifm_p_mt.5.08mm_page.keep-with-next_align.right_ifm">Willem-Alexander</text:p>
      <text:p text:style-name="ifm_p_mt.3.76mm_ifm">De Staatssecretaris van Financiën – Toeslagen en Douane,<text:line-break/>A. de<text:s/>Vries</text:p>
      <text:p text:style-name="ifm_p_mt.3.76mm_page.keep-with-next_align.right_ifm">Uitgegeven de <text:span text:style-name="ifm_span_font.italic_ifm">der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9</text:p><text:p text:style-name="frillblok">'s-Gravenhage 2022</text:p></draw:text-box></draw:frame></text:p>
      <text:h text:style-name="ifm_p_font.bold_mt.5.08mm_page.break-before_ifm" text:outline-level="3">NOTA VAN TOELICHTING</text:h>
      <text:p text:style-name="ifm_p_mt.4.23mm_indent.0.13in_ifm">Het Benoemingsbesluit leden Bestuurlijke Adviesraad Kinderopvangtoeslag is op 31 maart 2020 in werking getreden. Dit besluit bepaalde dat leden door de Staatssecretaris van Financiën konden worden benoemd en ontslagen. Artikel 11, eerste lid, van de Kaderwet adviescolleges bepaalt echter dat de leden van een adviescollege bij koninklijk besluit worden benoemd. Bovendien bepaalt artikel 13 van de Kaderwet adviescolleges dat leden van adviescolleges alleen bij koninklijk besluit kunnen worden geschorst en ontslagen wegens ongeschiktheid, onbekwaamheid of op andere zwaarwegende gronden. Het betreffende artikel in het Benoemingsbesluit leden Bestuurlijke Adviesraad Kinderopvangtoeslag is daarmee overbodig en kan worden geschrapt. De bepalingen uit de Kaderwet adviescolleges blijven van kracht. Dit betreft slechts een technische wijziging, het heeft geen gevolgen voor de werkzaamheden van de Bestuurlijke Adviesraad Kinderopvangtoeslag.</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2 tot wijziging van het Benoemingsbesluit leden Bestuurlijke Adviesraad Kinderopvangtoeslag</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21 maart 2022 tot wijziging van het Benoemingsbesluit leden Bestuurlijke Adviesraad Kinderopvangtoeslag</meta:user-defined>
    <meta:user-defined meta:name="DCTERMS.W3CDTF/OVERHEIDop.jaargang">2022</meta:user-defined>
    <meta:user-defined meta:name="OVERHEIDop.StbID/DC.identifier">stb-2022-169</meta:user-defined>
    <meta:user-defined meta:name="OVERHEIDop.publicationIssue">169</meta:user-defined>
    <meta:user-defined meta:name="DCTERMS.alternative"/>
    <meta:user-defined meta:name="DCTERMS.W3CDTF/OVERHEIDop.datumOndertekening">2022-03-21</meta:user-defined>
    <meta:user-defined meta:name="DCTERMS.W3CDTF/DCTERMS.available">2022-05-03</meta:user-defined>
    <meta:user-defined meta:name="DCTERMS.W3CDTF/DCTERMS.issued">2022-05-03</meta:user-defined>
  </office:meta>
</office:document-meta>
</file>