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166</text:h>
      <text:p text:style-name="ifm_p_font.bold_size.13pt_lspace.-.1pt_mt.3.76mm_ifm">Besluit van 25 april 2022, houdende benoeming van leden van het Adviescollege rechtspositie politieke ambtsdrager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Binnenlandse Zaken en Koninkrijksrelaties van 22 april 2022, nr. 2022-0000199421, Directie Democratie en Bestuur, Afdeling Politieke Ambtsdragers en Weerbaarheid;</text:p>
      <text:p text:style-name="ifm_p_indent.0.13in_ifm">Gelet op artikel 11, eerste lid, van de Kaderwet adviescolleges en artikel 1 van de Wet adviescollege rechtspositie politieke ambtsdragers;</text:p>
      <text:p text:style-name="ifm_p_mt.3.76mm_indent.0.13in_ifm">Hebben goedgevonden en verstaan:</text:p>
      <text:p text:style-name="ifm_p_mt.3.76mm_indent.0.13in_ifm">Met ingang van 28 april 2022 te benoemen tot lid van het Adviescollege rechtspositie politieke ambtsdragers:</text:p>
      <text:p text:style-name="ifm_p_mt.3.76mm_indent.0.13in_ifm">De heer prof. dr. A.H.G. Rinnooy Kan, te Amsterdam (tevens voorzitter)
</text:p>
      <text:p text:style-name="ifm_p_indent.0.13in_ifm">Mevrouw ir. I. de Bondt, te Beekbergen (tevens vice-voorzitter)
</text:p>
      <text:p text:style-name="ifm_p_indent.0.13in_ifm">Mevrouw prof. dr. M.S. Houwerzijl, te Abcoude
</text:p>
      <text:p text:style-name="ifm_p_indent.0.13in_ifm">De heer mr. G.T.M. Groten, te Bussum
</text:p>
      <text:p text:style-name="ifm_p_indent.0.13in_ifm">De heer dr. J.P. Vollaard, te Rotterdam
</text:p>
      <text:p text:style-name="ifm_p_indent.0.13in_ifm">De heer mr. dr. J.P.H. Zwemmer, te Amsterdam
</text:p>
      <text:p text:style-name="ifm_p_mt.3.76mm_indent.0.13in_ifm">Onze Minister van Binnenlandse Zaken en Koninkrijksrelaties is belast met de uitvoering van dit besluit, waarvan afschrift zal worden verzonden aan de Voorzitter van de Tweede Kamer der Staten-Generaal en aan het Adviescollege rechtspositie politieke ambtsdragers.</text:p>
      <text:p text:style-name="ifm_p_mt.3.76mm_page.keep-with-next_ifm">’s-Gravenhage, 25 april 2022</text:p>
      <text:p text:style-name="ifm_p_mt.5.08mm_page.keep-with-next_align.right_ifm">Willem-Alexander</text:p>
      <text:p text:style-name="ifm_p_mt.3.76mm_ifm">De Minister van Binnenlandse Zaken en Koninkrijksrelaties,<text:line-break/>H.G.J.<text:s/>Bruins Slot</text:p>
      <text:p text:style-name="ifm_p_mt.3.76mm_page.keep-with-next_align.right_ifm">Uitgegeven de <text:span text:style-name="ifm_span_font.italic_ifm">negenentwintigste</text:span> april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166</text:p><text:p text:style-name="frillblok">'s-Gravenhage 202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5 april 2022, houdende benoeming van leden van het Adviescollege rechtspositie politieke ambtsdragers</dc:title>
    <meta:user-defined meta:name="OVERHEIDop.configuratie">https://repository.officiele-overheidspublicaties.nl/MasterConfiguraties/MC-OEP-StbKleinKoninkBesluit-Web/1.4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11, eerste lid, van de Kaderwet adviescolleges en artikel 1 van de Wet adviescollege rechtspositie politieke ambtsdragers</meta:user-defined>
    <meta:user-defined meta:name="OVERHEID.TaxonomieBeleidsagenda/OVERHEID.category">Bestuur | Organisatie en beleid</meta:user-defined>
    <meta:user-defined meta:name="OVERHEID.TaxonomieBeleidsagenda/OVERHEID.category">Bestuur | Rijksoverheid</meta:user-defined>
    <meta:user-defined meta:name="DC.title">Besluit van 25 april 2022, houdende benoeming van leden van het Adviescollege rechtspositie politieke ambtsdragers</meta:user-defined>
    <meta:user-defined meta:name="DCTERMS.W3CDTF/OVERHEIDop.jaargang">2022</meta:user-defined>
    <meta:user-defined meta:name="OVERHEIDop.StbID/DC.identifier">stb-2022-166</meta:user-defined>
    <meta:user-defined meta:name="OVERHEIDop.publicationIssue">166</meta:user-defined>
    <meta:user-defined meta:name="DCTERMS.alternative"/>
    <meta:user-defined meta:name="DCTERMS.W3CDTF/OVERHEIDop.datumOndertekening">2022-04-25</meta:user-defined>
    <meta:user-defined meta:name="DCTERMS.W3CDTF/DCTERMS.available">2022-04-29</meta:user-defined>
    <meta:user-defined meta:name="DCTERMS.W3CDTF/DCTERMS.issued">2022-04-29</meta:user-defined>
  </office:meta>
</office:document-meta>
</file>