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51</text:h>
      <text:p text:style-name="ifm_p_font.bold_size.13pt_lspace.-.1pt_mt.3.76mm_ifm">Besluit van 8 april 2022, houdende vaststelling van het tijdstip van inwerkingtreding van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5 april 2022, nr. WJZ/31978939(6694), directie Wetgeving en Juridische Zaken;</text:p>
      <text:p text:style-name="ifm_p_indent.0.13in_ifm">Gelet op artikel III van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text:p>
      <text:p text:style-name="ifm_p_mt.3.76mm_indent.0.13in_ifm">Hebben goedgevonden en verstaan:</text:p>
      <text:h text:style-name="ifm_p_font.bold_mt.3.76mm_page.keep-with-next_ifm" text:outline-level="2">Enig<text:s/>artikel</text:h>
      <text:p text:style-name="ifm_p_mt.3.76mm_indent.0.13in_ifm">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 treedt met uitzondering van de artikelen I, onderdelen E en K voor wat betreft artikel 194g, en II, onderdelen D, H en J voor wat betreft artikel 178f in werking met ingang van 1 augustus 2022.</text:p>
      <text:p text:style-name="ifm_p_mt.3.76mm_indent.0.13in_ifm">Onze Minister voor Primair en Voortgezet Onderwijs is belast met de uitvoering van dit besluit, dat met de daarbij behorende nota van toelichting in het Staatsblad zal worden geplaatst.</text:p>
      <text:p text:style-name="ifm_p_mt.3.76mm_page.keep-with-next_ifm">’s-Gravenhage, 8 april 2022</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twintigst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51</text:p><text:p text:style-name="frillblok">'s-Gravenhage 2022</text:p></draw:text-box></draw:frame></text:p>
      <text:h text:style-name="ifm_p_font.bold_mt.5.08mm_page.break-before_ifm" text:outline-level="3">NOTA VAN TOELICHTING</text:h>
      <text:p text:style-name="ifm_p_mt.4.23mm_indent.0.13in_ifm">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omvat twee onderwerpen.</text:p>
      <text:p text:style-name="ifm_p_mt.3.76mm_indent.0.13in_ifm">Ten eerste legt de wet de basis voor de modernisering van het participatiefonds. De wettelijke vereveningstaak, de verplichte aansluiting en de zbo-status blijven voor dit fonds behouden. Dit inwerkingtredingsbesluit regelt de inwerkingtreding van de onderdelen van de wet die zien op de modernisering van het participatiefonds. Die zullen op 1 augustus 2022 in werking treden.</text:p>
      <text:p text:style-name="ifm_p_mt.3.76mm_indent.0.13in_ifm">Ten tweede regelt de wet de beëindiging van de wettelijke verplichte aansluiting en wettelijke vereveningstaak van het Vervangingsfonds. De zbo-status van het Vf zal komen te vervallen. De onderdelen van de wet die op het Vervangingsfonds zien, zullen op een door de sociale partners en de minister nader te bepalen moment in werking treden. Daarom zijn deze onderdelen uitgezonderd van de inwerkingtreding van bovengenoemde wet op 1 augustus 2022. De inwerkingtreding zal te zijner tijd bij afzonderlijk inwerkingtredingsbesluit worden geregeld.</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april 2022, houdende vaststelling van het tijdstip van inwerkingtreding van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I van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itle">Besluit van 8 april 2022, houdende vaststelling van het tijdstip van inwerkingtreding van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meta:user-defined>
    <meta:user-defined meta:name="DCTERMS.W3CDTF/OVERHEIDop.jaargang">2022</meta:user-defined>
    <meta:user-defined meta:name="OVERHEIDop.StbID/DC.identifier">stb-2022-151</meta:user-defined>
    <meta:user-defined meta:name="OVERHEIDop.publicationIssue">151</meta:user-defined>
    <meta:user-defined meta:name="DCTERMS.alternative"/>
    <meta:user-defined meta:name="DCTERMS.W3CDTF/OVERHEIDop.datumOndertekening">2022-04-08</meta:user-defined>
    <meta:user-defined meta:name="DCTERMS.W3CDTF/DCTERMS.available">2022-04-20</meta:user-defined>
    <meta:user-defined meta:name="DCTERMS.W3CDTF/DCTERMS.issued">2022-04-20</meta:user-defined>
  </office:meta>
</office:document-meta>
</file>