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47</text:h>
      <text:p text:style-name="ifm_p_font.bold_size.13pt_lspace.-.1pt_mt.3.76mm_ifm">Besluit van 7 april 2022, houdende intrekking van het Warenwetbesluit formaldehyde in texti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1 maart 2022, kenmerk 3331530-1025810-WJZ;</text:p>
      <text:p text:style-name="ifm_p_indent.0.13in_ifm">Gelet op:</text:p>
      <text:p text:style-name="ifm_p_indent.0.13in_ifm">–  artikel 1 van Verordening (EU) 2018/1513 van de Commissie van 10 oktober 2018 tot wijziging van bijlage XVII bij Verordening (EG) nr. 1907/2006 van het Europees Parlement en de Raad inzake de registratie en beoordeling van en de autorisatie en beperkingen ten aanzien van chemische stoffen (Reach) wat betreft bepaalde als kankerverwekkend, mutageen of giftig voor de voortplanting (CMR), categorie 1A of 1B ingedeelde stoffen (PbEU 2018, L 256);</text:p>
      <text:p text:style-name="ifm_p_indent.0.13in_ifm">–  de artikelen 13 en 32b, eerste lid, van de Warenwet;</text:p>
      <text:p text:style-name="ifm_p_indent.0.13in_ifm">De Afdeling advisering van de Raad van State gehoord (advies van 23 maart 2022, no. W13.22.00023/III);</text:p>
      <text:p text:style-name="ifm_p_indent.0.13in_ifm">Gezien het nader rapport van Onze Minister van Volksgezondheid, Welzijn en Sport van 4 april 2022, kenmerk 3345161-1025810-WJZ;</text:p>
      <text:p text:style-name="ifm_p_mt.3.76mm_indent.0.13in_ifm">Hebben goedgevonden en verstaan:</text:p>
      <text:h text:style-name="ifm_p_font.bold_mt.3.76mm_page.keep-with-next_ifm" text:outline-level="2">ARTIKEL<text:s/>I</text:h>
      <text:p text:style-name="ifm_p_mt.3.76mm_indent.0.13in_ifm">Het Warenwetbesluit formaldehyde in textiel wordt ingetrokken.</text:p>
      <text:h text:style-name="ifm_p_font.bold_mt.7.52mm_page.keep-with-next_ifm" text:outline-level="2">ARTIKEL<text:s/>II</text:h>
      <text:p text:style-name="ifm_p_font.roman_mt.3.76mm_indent.0.13in_ifm">De bijlage bij het Warenwetbesluit bestuurlijke boeten wordt als volgt gewijzigd:</text:p>
      <text:p text:style-name="ifm_p_mt.3.76mm_indent.0.13in_ifm">1.<text:s/>In de inhoudsopgave vervalt «B-13 Warenwetbesluit formaldehyde in textiel».</text:p>
      <text:p text:style-name="ifm_p_mt.3.76mm_indent.0.13in_ifm">2.<text:s/>Onderdeel B-13 vervalt.</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7 april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dertien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47</text:p><text:p text:style-name="frillblok">'s-Gravenhage 202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tot intrekking van het Warenwetbesluit formaldehyde in textiel in verband met Verordening (EU) 2018/1513 (hierna: verordening (EU) 2018/1513) van de Commissie van 10 oktober 2018 tot wijziging van bijlage XVII bij Verordening (EG) nr. 1907/2006 (hierna: REACH-verordening) van het Europees Parlement en de Raad inzake de registratie en beoordeling van en de autorisatie en beperkingen ten aanzien van chemische stoffen (Reach) wat betreft bepaalde als kankerverwekkend, mutageen of giftig voor de voortplanting (CMR), categorie 1A of 1B ingedeelde stoffen (PbEU 2018, L 256).</text:p>
      <text:p text:style-name="ifm_p_indent.0.13in_ifm">Verordening (EU) 2018/1513 voegt carcinogene, mutagene en reprotoxische (CMR) stoffen die aanwezig zijn in textielproducten toe aan bijlage XVII bij de REACH-verordening.</text:p>
      <text:p text:style-name="ifm_p_indent.0.13in_ifm">Formaldehyde is in deze verordening geclassificeerd als een CMR-stof. Het is een kleurloos gas dat de textielindustrie gebruikt om kleding en andere textielproducten kreukvrij en vuilafstotend te houden. Formaldehyde kan schadelijk zijn voor de gezondheid. Bij blootstelling van de huid aan textiel met een te hoog gehalte formaldehyde kan huidallergie en overgevoeligheid voor deze stof ontstaan. Daarnaast kan formaldehyde kankerverwekkend zijn. Daarom geldt er een maximumhoeveelheid formaldehyde die mag voorkomen in textielproducten die rechtstreeks in aanraking met de huid komen.</text:p>
      <text:p text:style-name="ifm_p_indent.0.13in_ifm">Het Warenwetbesluit formaldehyde in textiel stelde eisen aan het gebruik van formaldehyde in kleding en textielproducten, waarvan gezien hun bestemming, redelijkerwijs mag worden verwacht dat zij rechtstreeks in aanraking met de menselijke huid komen. Deze moesten voorzien zijn van de vermelding «voor eerste gebruik wassen», indien zij voordat zij éénmaal overeenkomstig de bijbehorende wasinstructie waren gewassen, meer dan 120 parts per million (ppm), oftewel 120 mg/kg, formaldehyde bevatten. Daarnaast mochten ze, nadat zij eenmaal overeenkomstig de bijbehorende wasinstructie waren gewassen, niet meer dan 120 ppm formaldehyde bevatten. De vaststelling of werd voldaan aan de gestelde eisen geschiedde middels de in het besluit opgenomen methoden van onderzoek.</text:p>
      <text:p text:style-name="ifm_p_indent.0.13in_ifm">Het is verboden in strijd te handelen met voorschriften die betrekking hebben op stoffen, mengsels en voorwerpen die in bijlage XVII bij de REACH-verordening zijn opgenomen.<text:note text:id="n1" text:note-class="footnote"><text:note-citation text:label="1 ">1</text:note-citation><text:note-body><text:p text:style-name="ifm_p_font.normal_size.6.93pt_mt..5mm_indent.-0.1161in_mleft.0.1161in_ifm">Artikel 2 van het Warenwetbesluit algemene chemische productveiligheid juncto artikel 1 van de Warenwetregeling algemene chemische productveiligheid.</text:p></text:note-body></text:note> Naar aanleiding van verordening (EU) 2018/1513 is er een maximale concentratiegrenswaarde van 75 mg/kg formaldehyde in textiel aan bijlage XVII bij de REACH-verordening toegevoegd. Voor jassen, mantels of bekleding van meubels geldt tijdelijk een hogere concentratiegrenswaarde. Om onduidelijkheid te voorkomen, zal tijdens de overgangsperiode (tot 1 november 2023) geen strengere norm worden gesteld. Vanwege volledige harmonisatie is er geen ruimte voor additionele nationale regelgeving. Daarom komen de in het Warenwetbesluit formaldehyde in textiel gestelde eisen te vervallen en wordt dit besluit ingetrokken.</text:p>
      <text:p text:style-name="ifm_p_indent.0.13in_ifm">Het intrekken van het Warenwetbesluit formaldehyde in textiel heeft geen gevolgen voor andere (lagere) regelingen.</text:p>
      <text:h text:style-name="ifm_p_font.bold_mt.5.08mm_page.keep-with-next_ifm" text:outline-level="4">2.<text:s/>Consultatie</text:h>
      <text:p text:style-name="ifm_p_mt.4.23mm_indent.0.13in_ifm">Het ontwerp van dit besluit is ter informatie gestuur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Het besluit is niet ter consultatie voorgelegd, omdat het uitvoering betreft van een Europese verordening waarbij geen beleidskeuzes kunnen worden gemaakt. Er zijn geen reacties ontvangen.</text:p>
      <text:h text:style-name="ifm_p_font.bold_mt.5.08mm_page.keep-with-next_ifm" text:outline-level="4">3.<text:s/>Gevolgen voor regeldruk</text:h>
      <text:p text:style-name="ifm_p_mt.4.23mm_indent.0.13in_ifm">Dit besluit introduceert geen nieuwe (beleids)effecten die gevolgen voor de regeldruk met zich brengen. De kennisnemingskosten zijn nihil. Door invoering van een Europese maximale concentratiewaarde voor formaldehyde in textiel vervallen tevens de aanvullende eisen (wasinstructie) die in het Warenwetbesluit formaldehyde in textiel waren opgenomen. Dit leidt tot een verminderde regeldruk.</text:p>
      <text:p text:style-name="ifm_p_indent.0.13in_ifm">Het Adviescollege toetsing regeldruk (ATR) heeft het dossier niet geselecteerd voor een formeel advies, omdat het geen gevolgen voor de regeldruk heeft.</text:p>
      <text:h text:style-name="ifm_p_font.bold_mt.5.08mm_page.keep-with-next_ifm" text:outline-level="4">4.<text:s/>Artikelsgewijs</text:h>
      <text:h text:style-name="ifm_p_font.bold_mt.5.08mm_page.keep-with-next_ifm" text:outline-level="5">Artikel<text:s/>I<text:s/></text:h>
      <text:p text:style-name="ifm_p_mt.4.23mm_indent.0.13in_ifm">Het Warenwetbesluit formaldehyde in textiel wordt ingetrokken, omdat in bijlage XVII bij de REACH-verordening een maximale concentratiegrenswaarde voor formaldehyde in textiel is opgenomen.</text:p>
      <text:h text:style-name="ifm_p_font.bold_mt.5.08mm_page.keep-with-next_ifm" text:outline-level="5">Artikel<text:s/>II<text:s/></text:h>
      <text:p text:style-name="ifm_p_mt.4.23mm_indent.0.13in_ifm">Door intrekking van het Warenwetbesluit formaldehyde in textiel vervalt onderdeel B-13 (Warenwetbesluit formaldehyde in textiel) uit de bijlage bij het Warenwetbesluit bestuurlijke boeten. Overtreding van de in bijlage XVII bij de REACH-verordening vermelde maximale concentratiegrenswaarde formaldehyde in textiel valt onder onderdeel B-10 (Warenwetbesluit algemene chemische productveiligheid – Warenwetregeling algemene chemische productveiligheid). Op grond van artikel 32b, tweede lid, van de Warenwet is voorhang van dit besluit bij beide Kamers der Staten-Generaal achterwege gebleven, omdat de wijziging voortvloeit uit een bindend besluit van de Europese Unie.</text:p>
      <text:h text:style-name="ifm_p_font.bold_mt.5.08mm_page.keep-with-next_ifm" text:outline-level="5">Artikel<text:s/>III<text:s/></text:h>
      <text:p text:style-name="ifm_p_mt.4.23mm_indent.0.13in_ifm">Met de inwerkingtreding van dit besluit wordt afgeweken van het uitgangspunt dat een algemene maatregel van bestuur op 1 januari of 1 juli in werking treedt en dat bekendmaking minimaal twee maanden voordien plaatsvindt. Dit besluit strekt tot implementatie van EU-regelgeving. Door het vaststellen van een maximale concentratiegrenswaarde formaldehyde in textiel in bijlage XVII bij de REACH-verordening is geen ruimte meer voor nationale regelgeving voor formaldehyde in textiel. Implementatie van EU-regelgeving is één van de uitzonderingsgronden met betrekking tot de vaste verandermomenten van regelgeving. Derhalve treedt dit besluit in werking met ingang van de dag na de datum van uitgifte van het Staatsblad waarin het wordt geplaatst.</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april 2022, houdende intrekking van het Warenwetbesluit formaldehyde in textiel</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3 en 32b, eerste lid, van de Warenwet</meta:user-defined>
    <meta:user-defined meta:name="OVERHEID.TaxonomieBeleidsagenda/OVERHEID.category">Economie | Organisatie en beleid</meta:user-defined>
    <meta:user-defined meta:name="DCTERMS.relation"/>
    <meta:user-defined meta:name="DC.title">Besluit van 7 april 2022, houdende intrekking van het Warenwetbesluit formaldehyde in textiel</meta:user-defined>
    <meta:user-defined meta:name="DCTERMS.W3CDTF/OVERHEIDop.jaargang">2022</meta:user-defined>
    <meta:user-defined meta:name="OVERHEIDop.StbID/DC.identifier">stb-2022-147</meta:user-defined>
    <meta:user-defined meta:name="OVERHEIDop.publicationIssue">147</meta:user-defined>
    <meta:user-defined meta:name="DCTERMS.alternative"/>
    <meta:user-defined meta:name="DCTERMS.W3CDTF/OVERHEIDop.datumOndertekening">2022-04-07</meta:user-defined>
    <meta:user-defined meta:name="DCTERMS.W3CDTF/DCTERMS.available">2022-04-13</meta:user-defined>
    <meta:user-defined meta:name="DCTERMS.W3CDTF/DCTERMS.issued">2022-04-13</meta:user-defined>
    <meta:user-defined meta:name="OVERHEIDop.Ruimtelijkplan/OVERHEIDop.bekendmakingBetreffendePlan"/>
    <meta:user-defined meta:name="OVERHEIDop.adviesRvS">W13.22.0023/III</meta:user-defined>
  </office:meta>
</office:document-meta>
</file>