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42</text:h>
      <text:p text:style-name="ifm_p_font.bold_size.13pt_lspace.-.1pt_mt.3.76mm_ifm">Besluit van 30 maart 2022 tot vaststelling van het tijdstip van inwerkingtreding van het besluit van 15 februari 2022, houdende wijziging van het Besluit alcohol, drugs en geneesmiddelen in het verkeer, het Besluit middelenonderzoek bij geweldplegers en het Besluit rijden onder invloed BES in verband met onder meer het wijzigen van de onderzoekstermijn voor bloedonderzoeken (Stb. 2022, 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4 maart 2022, Directie Wetgeving en Juridische Zaken, nr. 3899016;</text:p>
      <text:p text:style-name="ifm_p_indent.0.13in_ifm">Gelet op artikel IV van het besluit van 15 februari 2022, houdende wijziging van het Besluit alcohol, drugs en geneesmiddelen in het verkeer, het Besluit middelenonderzoek bij geweldplegers en het Besluit rijden onder invloed BES in verband met onder meer het wijzigen van de onderzoekstermijn voor bloedonderzoeken (Stb. 2022, 77);</text:p>
      <text:p text:style-name="ifm_p_mt.3.76mm_indent.0.13in_ifm">Hebben goedgevonden en verstaan:</text:p>
      <text:h text:style-name="ifm_p_font.bold_mt.3.76mm_page.keep-with-next_ifm" text:outline-level="2">Enig<text:s/>artikel</text:h>
      <text:p text:style-name="ifm_p_mt.3.76mm_indent.0.13in_ifm">Het besluit van 15 februari 2022, houdende wijziging van het Besluit alcohol, drugs en geneesmiddelen in het verkeer, het Besluit middelenonderzoek bij geweldplegers en het Besluit rijden onder invloed BES in verband met onder meer het wijzigen van de onderzoekstermijn voor bloedonderzoeken (Stb. 2022, 77) treedt in werking met ingang van 1 juli 2022.</text:p>
      <text:p text:style-name="ifm_p_mt.3.76mm_indent.0.13in_ifm">Onze Minister van Justitie en Veiligheid is belast met de uitvoering van dit besluit dat in het Staatsblad zal worden geplaatst.</text:p>
      <text:p text:style-name="ifm_p_mt.3.76mm_page.keep-with-next_ifm">’s-Gravenhage, 30 maart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s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4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maart 2022 tot vaststelling van het tijdstip van inwerkingtreding van het besluit van 15 februari 2022, houdende wijziging van het Besluit alcohol, drugs en geneesmiddelen in het verkeer, het Besluit middelenonderzoek bij geweldplegers en het Besluit rijden onder invloed BES in verband met onder meer het wijzigen van de onderzoekstermijn voor bloedonderzoeken (Stb. 2022, 77)</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het besluit van 15 februari 2022, houdende wijziging van het Besluit alcohol, drugs en geneesmiddelen in het verkeer, het Besluit middelenonderzoek bij geweldplegers en het Besluit rijden onder invloed BES in verband met onder meer het wijzigen van de onderzoekstermijn voor bloedonderzoeken (Stb. 2022, 77);</meta:user-defined>
    <meta:user-defined meta:name="OVERHEID.TaxonomieBeleidsagenda/OVERHEID.category">Verkeer | Weg</meta:user-defined>
    <meta:user-defined meta:name="OVERHEID.TaxonomieBeleidsagenda/OVERHEID.category">Recht | Strafrecht</meta:user-defined>
    <meta:user-defined meta:name="DC.title">Besluit van 30 maart 2022 tot vaststelling van het tijdstip van inwerkingtreding van het besluit van 15 februari 2022, houdende wijziging van het Besluit alcohol, drugs en geneesmiddelen in het verkeer, het Besluit middelenonderzoek bij geweldplegers en het Besluit rijden onder invloed BES in verband met onder meer het wijzigen van de onderzoekstermijn voor bloedonderzoeken (Stb. 2022, 77)</meta:user-defined>
    <meta:user-defined meta:name="DCTERMS.W3CDTF/OVERHEIDop.jaargang">2022</meta:user-defined>
    <meta:user-defined meta:name="OVERHEIDop.StbID/DC.identifier">stb-2022-142</meta:user-defined>
    <meta:user-defined meta:name="OVERHEIDop.publicationIssue">142</meta:user-defined>
    <meta:user-defined meta:name="DCTERMS.alternative"/>
    <meta:user-defined meta:name="DCTERMS.W3CDTF/OVERHEIDop.datumOndertekening">2022-03-30</meta:user-defined>
    <meta:user-defined meta:name="DCTERMS.W3CDTF/DCTERMS.available">2022-04-06</meta:user-defined>
    <meta:user-defined meta:name="DCTERMS.W3CDTF/DCTERMS.issued">2022-04-06</meta:user-defined>
  </office:meta>
</office:document-meta>
</file>