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140</text:h>
      <text:p text:style-name="ifm_p_font.bold_size.13pt_lspace.-.1pt_mt.3.76mm_ifm">Besluit van 1 april 2022, houdende vaststelling van het tijdstip van inwerkingtreding van het Besluit van 7 maart 2022 tot wijziging van het Eindexamenbesluit VO, het Eindexamenbesluit VO BES, het Staatsexamenbesluit VO, het Staatsexamenbesluit VO BES en het Uitvoeringsbesluit WVO 2020 houdende aanvullende en afwijkende bepalingen inzake het eindexamen en het staatsexamen voortgezet onderwijs in het schooljaar 2021–2022 en het examenjaar 2022 in verband met de gevolgen die de maatregelen ter bestrijding van de covid-19 epidemie hebben gehad op het onderwijs (Besluit eindexamens 2022) (Stb. 2022, 10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Primair en Voortgezet Onderwijs van 1 april 2022, nr. WJZ/32073975(13531), directie Wetgeving en Juridische Zaken;</text:p>
      <text:p text:style-name="ifm_p_indent.0.13in_ifm">Gelet op artikel VI van het Besluit van 7 maart 2022 tot wijziging van het Eindexamenbesluit VO, het Eindexamenbesluit VO BES, het Staatsexamenbesluit VO, het Staatsexamenbesluit VO BES en het Uitvoeringsbesluit WVO 2020, houdende aanvullende en afwijkende bepalingen inzake het eindexamen en het staatsexamen voortgezet onderwijs in het schooljaar 2021–2022 en het examenjaar 2022 in verband met de gevolgen die de maatregelen ter bestrijding van de covid-19 epidemie hebben gehad op het onderwijs (Besluit eindexamens 2022) (Stb. 2022, 106);</text:p>
      <text:p text:style-name="ifm_p_mt.3.76mm_indent.0.13in_ifm">Hebben goedgevonden en verstaan:</text:p>
      <text:h text:style-name="ifm_p_font.bold_mt.3.76mm_page.keep-with-next_ifm" text:outline-level="2">Enig<text:s/>artikel</text:h>
      <text:p text:style-name="ifm_p_mt.3.76mm_indent.0.13in_ifm">Het Besluit van 7 maart 2022 tot wijziging van het Eindexamenbesluit VO, het Eindexamenbesluit VO BES, het Staatsexamenbesluit VO, het Staatsexamenbesluit VO BES en het Uitvoeringsbesluit WVO 2020, houdende aanvullende en afwijkende bepalingen inzake het eindexamen en het staatsexamen voortgezet onderwijs in het schooljaar 2021–2022 en het examenjaar 2022 in verband met de gevolgen die de maatregelen ter bestrijding van de covid-19 epidemie hebben gehad op het onderwijs (Besluit eindexamens 2022) (Stb. 2022, 106) treedt in werking met ingang van 6 april 2022.</text:p>
      <text:p text:style-name="ifm_p_mt.3.76mm_indent.0.13in_ifm">Onze Minister voor Primair en Voortgezet Onderwijs is belast met de uitvoering van dit besluit dat met de daarbij behorende nota van toelichting in het Staatsblad zal worden geplaatst.</text:p>
      <text:p text:style-name="ifm_p_mt.3.76mm_page.keep-with-next_ifm">’s-Gravenhage, 1 april 2022</text:p>
      <text:p text:style-name="ifm_p_mt.5.08mm_page.keep-with-next_align.right_ifm">Willem-Alexander</text:p>
      <text:p text:style-name="ifm_p_mt.3.76mm_ifm">De Minister voor Primair en Voortgezet Onderwijs,<text:line-break/>A.D.<text:s/>Wiersma</text:p>
      <text:p text:style-name="ifm_p_mt.3.76mm_page.keep-with-next_align.right_ifm">Uitgegeven de <text:span text:style-name="ifm_span_font.italic_ifm">zesde</text:span> april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140</text:p><text:p text:style-name="frillblok">'s-Gravenhage 2022</text:p></draw:text-box></draw:frame></text:p>
      <text:h text:style-name="ifm_p_font.bold_mt.5.08mm_page.break-before_ifm" text:outline-level="3">NOTA VAN TOELICHTING</text:h>
      <text:p text:style-name="ifm_p_mt.4.23mm_indent.0.13in_ifm">In het Besluit eindexamens 2022 is de verplichting opgenomen voor de examenkandidaat om uiterlijk 22 april 2022 de directeur of het CvTE in kennis te stellen van de vakken die hij in het eerste of tweede tijdvak van het centraal examen aflegt. Om die reden moet dit besluit zo snel mogelijk na 5 april in werking treden, zodat de kandidaat ruim voor 22 april helderheid heeft over zijn juridische positie en nog voldoende tijd heeft om de directeur of het CvTE in kennis te stellen van zijn keuze.</text:p>
      <text:p text:style-name="ifm_p_mt.3.76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 april 2022, houdende vaststelling van het tijdstip van inwerkingtreding van het Besluit van 7 maart 2022 tot wijziging van het Eindexamenbesluit VO, het Eindexamenbesluit VO BES, het Staatsexamenbesluit VO, het Staatsexamenbesluit VO BES en het Uitvoeringsbesluit WVO 2020 houdende aanvullende en afwijkende bepalingen inzake het eindexamen en het staatsexamen voortgezet onderwijs in het schooljaar 2021–2022 en het examenjaar 2022 in verband met de gevolgen die de maatregelen ter bestrijding van de covid-19 epidemie hebben gehad op het onderwijs (Besluit eindexamens 2022) (Stb. 2022, 106)</dc:title>
    <meta:user-defined meta:name="OVERHEIDop.configuratie">https://repository.officiele-overheidspublicaties.nl/MasterConfiguraties/MC-OEP-StbKleinKoninkBesluit-Web/1.4/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Onderwijs, Cultuur en Wetenschap</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VI van het Besluit van 7 maart 2022 tot wijziging van het Eindexamenbesluit VO, het Eindexamenbesluit VO BES, het Staatsexamenbesluit VO, het Staatsexamenbesluit VO BES en het Uitvoeringsbesluit WVO 2020, houdende aanvullende en afwijkende bepalingen inzake het eindexamen en het staatsexamen voortgezet onderwijs in het schooljaar 2021–2022 en het examenjaar 2022 in verband met de gevolgen die de maatregelen ter bestrijding van de covid-19 epidemie hebben gehad op het onderwijs (Besluit eindexamens 2022) (Stb. 2022, 106)</meta:user-defined>
    <meta:user-defined meta:name="OVERHEID.TaxonomieBeleidsagenda/OVERHEID.category">Onderwijs en wetenschap | Voortgezet onderwijs</meta:user-defined>
    <meta:user-defined meta:name="DC.title">Besluit van 1 april 2022, houdende vaststelling van het tijdstip van inwerkingtreding van het Besluit van 7 maart 2022 tot wijziging van het Eindexamenbesluit VO, het Eindexamenbesluit VO BES, het Staatsexamenbesluit VO, het Staatsexamenbesluit VO BES en het Uitvoeringsbesluit WVO 2020 houdende aanvullende en afwijkende bepalingen inzake het eindexamen en het staatsexamen voortgezet onderwijs in het schooljaar 2021–2022 en het examenjaar 2022 in verband met de gevolgen die de maatregelen ter bestrijding van de covid-19 epidemie hebben gehad op het onderwijs (Besluit eindexamens 2022) (Stb. 2022, 106)</meta:user-defined>
    <meta:user-defined meta:name="DCTERMS.W3CDTF/OVERHEIDop.jaargang">2022</meta:user-defined>
    <meta:user-defined meta:name="OVERHEIDop.StbID/DC.identifier">stb-2022-140</meta:user-defined>
    <meta:user-defined meta:name="OVERHEIDop.publicationIssue">140</meta:user-defined>
    <meta:user-defined meta:name="DCTERMS.alternative"/>
    <meta:user-defined meta:name="DCTERMS.W3CDTF/OVERHEIDop.datumOndertekening">2022-04-01</meta:user-defined>
    <meta:user-defined meta:name="DCTERMS.W3CDTF/DCTERMS.available">2022-04-06</meta:user-defined>
    <meta:user-defined meta:name="DCTERMS.W3CDTF/DCTERMS.issued">2022-04-06</meta:user-defined>
  </office:meta>
</office:document-meta>
</file>