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text:h>
      <text:p text:style-name="ifm_p_font.bold_size.13pt_lspace.-.1pt_mt.3.76mm_ifm">Besluit van 17 december 2021, houdende vaststelling van het tijdstip van inwerkingtreding van het Uitvoeringsbesluit WVO 2020 en het Aanpassingsbesluit WVO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4 december 2021, nr. WJZ/30473215 (6797), directie Wetgeving en Juridische Zaken;</text:p>
      <text:p text:style-name="ifm_p_indent.0.13in_ifm">Gelet op artikel 11.2 van het Uitvoeringsbesluit WVO 2020 en artikel XXXX van het Aanpassingsbesluit WVO 2020;</text:p>
      <text:p text:style-name="ifm_p_mt.3.76mm_indent.0.13in_ifm">Hebben goedgevonden en verstaan:</text:p>
      <text:h text:style-name="ifm_p_font.bold_mt.3.76mm_page.keep-with-next_ifm" text:outline-level="2">Artikel<text:s/>1.<text:s/>Uitvoeringsbesluit WVO 2020</text:h>
      <text:p text:style-name="ifm_p_mt.3.76mm_indent.0.13in_ifm">Het Uitvoeringsbesluit WVO 2020 treedt, met uitzondering van hoofdstuk 7, in werking met ingang van 1 augustus 2022.</text:p>
      <text:h text:style-name="ifm_p_font.bold_mt.3.76mm_page.keep-with-next_ifm" text:outline-level="2">Artikel<text:s/>2.<text:s/>Aanpassingsbesluit WVO 2020</text:h>
      <text:p text:style-name="ifm_p_mt.3.76mm_indent.0.13in_ifm">Het Aanpassingsbesluit WVO 2020 treedt in werking met ingang van 1 augustus 2022.</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17 decem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elf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3</text:p><text:p text:style-name="frillblok">'s-Gravenhage 2022</text:p></draw:text-box></draw:frame></text:p>
      <text:h text:style-name="ifm_p_font.bold_mt.5.08mm_page.break-before_ifm" text:outline-level="3">NOTA VAN TOELICHTING</text:h>
      <text:p text:style-name="ifm_p_mt.4.23mm_indent.0.13in_ifm">Met dit besluit wordt de datum van inwerkingtreding van het Uitvoeringsbesluit WVO 2020 en van het Aanpassingsbesluit WVO 2020 vastgesteld op 1 augustus 2022. Op dat moment treden ook de Wet voortgezet onderwijs 2020 en de Invoerings- en aanpassingswet WVO 2020 in werking (Stb. 2021, 599).</text:p>
      <text:p text:style-name="ifm_p_mt.3.76mm_indent.0.13in_ifm">Hoofdstuk 7 van het Uitvoeringsbesluit WVO heeft betrekking op het lerarenregister en registervoorportaal. Onlangs is in de Eerste Kamer 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ken 35 145) aangenomen. Genoemd wetsvoorstel zal nadat het tot wet is verheven naar verwachting ook op 1 augustus 2022 in werking treden.<text:note text:id="n1" text:note-class="footnote"><text:note-citation text:label="1 ">1</text:note-citation><text:note-body><text:p text:style-name="ifm_p_font.normal_size.6.93pt_mt..5mm_indent.-0.1161in_mleft.0.1161in_ifm">Artikel VI van genoemd wetsvoorstel bepaalt: «Indien het Staatsblad waarin deze wet wordt geplaatst, wordt uitgegeven op of voor 31 juli van een kalenderjaar, treedt deze wet in werking met ingang van 1 augustus van dat jaar [...]».</text:p></text:note-body></text:note> Op dat moment ontvalt de wettelijke grondslag aan de bepalingen met betrekking tot het lerarenregister zoals die zijn opgenomen in hoofdstuk 7 van het Uitvoeringsbesluit WVO 2020. Bij de totstandkoming van het Uitvoeringsbesluit WVO 2020 kon hier nog niet op geanticipeerd worden. Ter voorkoming van onduidelijkheid is er daarom voor gekozen deze bepalingen (vooralsnog) niet in werking te laten treden. Bezien zal worden of ze bij gelegenheid van een volgende algemene maatregel van bestuur ingetrokken dienen te word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december 2021, houdende vaststelling van het tijdstip van inwerkingtreding van het Uitvoeringsbesluit WVO 2020 en het Aanpassingsbesluit WVO 2020</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1.2 van het Uitvoeringsbesluit WVO 2020 en artikel XXXX van het Aanpassingsbesluit WVO 2020</meta:user-defined>
    <meta:user-defined meta:name="OVERHEID.TaxonomieBeleidsagenda/OVERHEID.category">Onderwijs en wetenschap | Voortgezet onderwijs</meta:user-defined>
    <meta:user-defined meta:name="DC.title">Besluit van 17 december 2021, houdende vaststelling van het tijdstip van inwerkingtreding van het Uitvoeringsbesluit WVO 2020 en het Aanpassingsbesluit WVO 2020</meta:user-defined>
    <meta:user-defined meta:name="DCTERMS.W3CDTF/OVERHEIDop.jaargang">2022</meta:user-defined>
    <meta:user-defined meta:name="OVERHEIDop.StbID/DC.identifier">stb-2022-13</meta:user-defined>
    <meta:user-defined meta:name="OVERHEIDop.publicationIssue">13</meta:user-defined>
    <meta:user-defined meta:name="DCTERMS.alternative"/>
    <meta:user-defined meta:name="DCTERMS.W3CDTF/OVERHEIDop.datumOndertekening">2021-12-17</meta:user-defined>
    <meta:user-defined meta:name="DCTERMS.W3CDTF/DCTERMS.available">2022-01-11</meta:user-defined>
    <meta:user-defined meta:name="DCTERMS.W3CDTF/DCTERMS.issued">2022-01-11</meta:user-defined>
    <meta:user-defined meta:name="OVERHEIDop.behandeldDossier">35145</meta:user-defined>
  </office:meta>
</office:document-meta>
</file>