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14</text:h>
      <text:p text:style-name="ifm_p_font.bold_size.13pt_lspace.-.1pt_mt.3.76mm_ifm">Besluit van 8 maart 2022, houdende vaststelling van het tijdstip van inwerkingtreding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het Besluit bekostiging WPO 2022, het Besluit bekostiging WEC 2022 en het Besluit bekostiging WPO BES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1 maart 2022, nr. WJZ/31102200 (12545), directie Wetgeving en Juridische Zaken;</text:p>
      <text:p text:style-name="ifm_p_indent.0.13in_ifm">Gelet op artikel XIII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artikel 42 van het Besluit bekostiging WPO 2022, artikel 39 van het Besluit bekostiging WEC 2022 en artikel 24 van het Besluit bekostiging WPO BES 2022;</text:p>
      <text:p text:style-name="ifm_p_mt.3.76mm_indent.0.13in_ifm">Hebben goedgevonden en verstaan:</text:p>
      <text:h text:style-name="ifm_p_font.bold_mt.3.76mm_page.keep-with-next_ifm" text:outline-level="2">Artikel<text:s/>1.<text:s/>Wet van 25 februari 2021 (Stb. 2021, 171)</text:h>
      <text:p text:style-name="ifm_p_mt.3.76mm_indent.0.13in_ifm">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treedt, met uitzondering van artikel III, onderdeel K, wat betreft artikel 101, tweede lid, van de Wet primair onderwijs BES, in werking met ingang van 1 april 2022.</text:p>
      <text:h text:style-name="ifm_p_font.bold_mt.3.76mm_page.keep-with-next_ifm" text:outline-level="2">Artikel<text:s/>2.<text:s/>Besluit bekostiging WPO 2022</text:h>
      <text:p text:style-name="ifm_p_mt.3.76mm_indent.0.13in_ifm">Het Besluit bekostiging WPO 2022 treedt in werking met ingang van 1 april 2022.</text:p>
      <text:h text:style-name="ifm_p_font.bold_mt.3.76mm_page.keep-with-next_ifm" text:outline-level="2">Artikel<text:s/>3.<text:s/>Besluit bekostiging WEC 2022</text:h>
      <text:p text:style-name="ifm_p_mt.3.76mm_indent.0.13in_ifm">1.  Het Besluit bekostiging WEC 2022 treedt, met uitzondering van de artikelen 36, tweede lid, en 38, eerste lid, in werking met ingang van 1 april 2022.</text:p>
      <text:p text:style-name="ifm_p_indent.0.13in_ifm">2.  De artikelen 36, tweede lid, en 38, eerste lid, van het Besluit bekostiging WEC 2022 treden in werking met ingang van 1 augustus 2022.</text:p>
      <text:h text:style-name="ifm_p_font.bold_mt.3.76mm_page.keep-with-next_ifm" text:outline-level="2">Artikel<text:s/>4.<text:s/>Besluit bekostiging WPO BES 2022</text:h>
      <text:p text:style-name="ifm_p_mt.3.76mm_indent.0.13in_ifm">1.  Het Besluit bekostiging WPO BES 2022 treedt, met uitzondering van artikel 22, in werking met ingang van 1 april 2022.</text:p>
      <text:p text:style-name="ifm_p_indent.0.13in_ifm">2.  Artikel 22 van het Besluit bekostiging WPO BES 2022 treedt in werking op het tijdstip waarop artikel 61 van het Besluit register onderwijsdeelnemers in werking treedt.</text:p>
      <text:p text:style-name="ifm_p_mt.3.76mm_indent.0.13in_ifm">Onze Minister voor Primair en Voortgezet Onderwijs is belast met de uitvoering van dit besluit, dat met de daarbij behorende nota van toelichting in het Staatsblad zal worden geplaatst.</text:p>
      <text:p text:style-name="ifm_p_mt.3.76mm_page.keep-with-next_ifm">’s-Gravenhage, 8 maart 2022</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zestiend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14</text:p><text:p text:style-name="frillblok">'s-Gravenhage 2022</text:p></draw:text-box></draw:frame></text:p>
      <text:h text:style-name="ifm_p_font.bold_mt.5.08mm_page.break-before_ifm" text:outline-level="3">NOTA VAN TOELICHTING</text:h>
      <text:p text:style-name="ifm_p_mt.4.23mm_indent.0.13in_ifm">Met dit besluit treedt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hierna: Wet vereenvoudiging bekostiging primair onderwijs) in werking met ingang van 1 april 2022. Hoewel daarmee wordt afgeweken van de vaste verandermomenten voor wet- en regelgeving (voor wetten en amvb’s met betrekking tot het primair onderwijs zijn de vaste data 1 januari en 1 augustus), wordt er materieel wel bij het vaste verandermoment 1 januari aangesloten. Om de vereenvoudiging van de bekostiging namelijk met ingang van 1 januari 2023 door te kunnen voeren, dient de wet zelf ruim voor die datum in werking te treden. De tussenliggende tijd is nodig voor de invoering. DUO verstuurt in het voorjaar van 2022 de eerste beschikkingen aan de scholen die van belang zijn voor de bekostiging over kalenderjaar 2023. Dit betreft de beschikking waarin de leerlingentelling per 1 februari 2022 wordt vastgesteld, die is bepalend voor de hoogte van de bekostiging in kalenderjaar 2023.</text:p>
      <text:p text:style-name="ifm_p_mt.3.76mm_indent.0.13in_ifm">Artikel XI van de Wet vereenvoudiging bekostiging primair onderwijs bevat overgangsrecht op grond waarvan het bepaalde bij en krachtens de wet zoals die luidde voor 1 april 2022 tot aan het eind van dit kalenderjaar van toepassing blijft op de bekostiging van scholen.<text:note text:id="n1" text:note-class="footnote"><text:note-citation text:label="1 ">1</text:note-citation><text:note-body><text:p text:style-name="ifm_p_font.normal_size.6.93pt_mt..5mm_indent.-0.1161in_mleft.0.1161in_ifm">Artikel XI van de Wet vereenvoudiging bekostiging primair onderwijs wordt opnieuw vastgesteld door artikel XXVIII, onderdeel F, van de Verzamelwet OCW 20.. (Kamerstukken 35 946).</text:p></text:note-body></text:note></text:p>
      <text:p text:style-name="ifm_p_mt.3.76mm_indent.0.13in_ifm">Tot die tijd blijft het huidige onderscheid in bekostiging voor personeelskosten en bekostiging voor materiële instandhouding dus nog gehandhaafd.<text:note text:id="n2" text:note-class="footnote"><text:note-citation text:label="2 ">2</text:note-citation><text:note-body><text:p text:style-name="ifm_p_font.normal_size.6.93pt_mt..5mm_indent.-0.1161in_mleft.0.1161in_ifm">De personele bekostiging wordt tot nu toe toegekend per schooljaar, de materiële bekostiging wordt toegekend per kalenderjaar. Vanaf 2023 wordt de gehele bekostiging toegekend per kalenderjaar.</text:p></text:note-body></text:note> Dat houdt in dat de huidige regeling met betrekking tot personele bekostiging (de Tweede Regeling bekostiging personeel PO 2021–2022 en vaststelling bedragen voor ondersteuning van leerlingen in het PO en VO 2021–2022) van kracht blijft tot het eind van schooljaar 2021–2022. Op grond van artikel XI van de Wet vereenvoudiging bekostiging primair onderwijs wordt nog een ministeriële regeling voor de personele bekostiging in de eerste vijf maanden van schooljaar 2022–2023 (augustus t/m december 2022) vastgesteld. Ook de Regeling vaststelling programma’s van eisen basisonderwijs en (v)so en bekostiging materiële instandhouding samenwerkingsverbanden PO en VO 2022 blijft van toepassing tot het eind van kalenderjaar 2022.</text:p>
      <text:p text:style-name="ifm_p_mt.3.76mm_indent.0.13in_ifm">Vanaf 1 januari 2023 wordt de bekostiging berekend op grond van de met deze wet gewijzigde regels. Wel geldt er de eerste jaren nog een overgangsregeling ten aanzien van de herverdeeleffecten naar aanleiding van de vereenvoudiging van de bekostiging (zie artikel 214 van de Wet op het primair onderwijs en artikel 188 van de Wet op de expertisecentra).</text:p>
      <text:h text:style-name="ifm_p_font.bold_mt.5.08mm_page.keep-with-next_ifm" text:outline-level="4">Artikel 3, tweede lid</text:h>
      <text:p text:style-name="ifm_p_mt.4.23mm_indent.0.13in_ifm">De artikelen 36, tweede lid, en 38, eerste lid, van het Besluit bekostiging WEC 2022 bevatten wijzigingen die samenhangen met de Wet voortgezet onderwijs 2020. Zoals reeds vermeld in de artikelsgewijze toelichting bij dat besluit (Stb. 2022, 5, p. 35) zullen deze artikelen daarom tegelijkertijd met het Aanpassingsbesluit WVO 2020 in werking treden. Het Aanpassingsbesluit WVO 2020 treedt in werking op 1 augustus 2022 (Stb. 2022, 13).</text:p>
      <text:h text:style-name="ifm_p_font.bold_mt.5.08mm_page.keep-with-next_ifm" text:outline-level="4">Artikel 4, tweede lid</text:h>
      <text:p text:style-name="ifm_p_mt.4.23mm_indent.0.13in_ifm">Artikel 22 van het Besluit bekostiging WPO BES 2022 bevat wijzigingen die samenhangen met de invoering van het register onderwijsdeelnemers voor het primair onderwijs in Caribisch Nederland. Het register onderwijsdeelnemers is daar op dit moment nog niet van toepassing. De inwerkingtreding van artikel 22 wordt daarom uitgezonderd van de inwerkingtreding van de rest van het Besluit bekostiging WPO BES 2022 en wordt gekoppeld aan de inwerkingtreding van (het oorspronkelijke) artikel 61 van het Besluit register onderwijsdeelnemers.</text:p>
      <text:p text:style-name="ifm_p_mt.3.76mm_indent.0.13in_ifm">Daarmee wordt voorkomen dat de aanpassingen in het Besluit bekostiging WPO BES 2022 te vroeg worden doorgevoerd.</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maart 2022, houdende vaststelling van het tijdstip van inwerkingtreding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het Besluit bekostiging WPO 2022, het Besluit bekostiging WEC 2022 en het Besluit bekostiging WPO BES 2022</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III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artikel 42 van het Besluit bekostiging WPO 2022, artikel 39 van het Besluit bekostiging WEC 2022 en artikel 24 van het Besluit bekostiging WPO BES 2022</meta:user-defined>
    <meta:user-defined meta:name="OVERHEID.TaxonomieBeleidsagenda/OVERHEID.category">Onderwijs en wetenschap | Basisonderwijs</meta:user-defined>
    <meta:user-defined meta:name="DC.title">Besluit van 8 maart 2022, houdende vaststelling van het tijdstip van inwerkingtreding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het Besluit bekostiging WPO 2022, het Besluit bekostiging WEC 2022 en het Besluit bekostiging WPO BES 2022</meta:user-defined>
    <meta:user-defined meta:name="DCTERMS.W3CDTF/OVERHEIDop.jaargang">2022</meta:user-defined>
    <meta:user-defined meta:name="OVERHEIDop.StbID/DC.identifier">stb-2022-114</meta:user-defined>
    <meta:user-defined meta:name="OVERHEIDop.publicationIssue">114</meta:user-defined>
    <meta:user-defined meta:name="DCTERMS.alternative"/>
    <meta:user-defined meta:name="DCTERMS.W3CDTF/OVERHEIDop.datumOndertekening">2022-03-08</meta:user-defined>
    <meta:user-defined meta:name="DCTERMS.W3CDTF/DCTERMS.available">2022-03-16</meta:user-defined>
    <meta:user-defined meta:name="DCTERMS.W3CDTF/DCTERMS.issued">2022-03-16</meta:user-defined>
    <meta:user-defined meta:name="OVERHEIDop.behandeldDossier">35946</meta:user-defined>
  </office:meta>
</office:document-meta>
</file>