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13</text:h>
      <text:p text:style-name="ifm_p_font.bold_size.13pt_lspace.-.1pt_mt.3.76mm_ifm">Besluit van 9 maart 2022 tot vaststelling van het tijdstip van inwerkingtreding van het Besluit van 3 maart 2021, houdende wijziging van het Besluit periodieke registratie Wet BIG in verband met de opschortingen van doorhalingen uit de BIG-registers ten gevolge van COVID-19 (Stb. 2020, 1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7 maart 2022, kenmerk 3332159-1025656-WJZ,</text:p>
      <text:p text:style-name="ifm_p_indent.0.13in_ifm">Gelet op artikel II van het Besluit van 3 maart 2021, tot wijziging van het Besluit periodieke registratie Wet BIG in verband met de opschortingen van doorhalingen uit de BIG-registers ten gevolge van COVID-19 (Stb. 2020, 121);</text:p>
      <text:p text:style-name="ifm_p_mt.3.76mm_indent.0.13in_ifm">Hebben goedgevonden en verstaan:</text:p>
      <text:h text:style-name="ifm_p_font.bold_mt.3.76mm_page.keep-with-next_ifm" text:outline-level="2">Enig<text:s/>artikel</text:h>
      <text:p text:style-name="ifm_p_mt.3.76mm_indent.0.13in_ifm">Het Besluit van 3 maart 2021, houdende wijziging van het Besluit periodieke registratie Wet BIG in verband met de opschortingen van doorhalingen uit de BIG-registers ten gevolge van COVID-19 (Stb. 2020, 121) treedt in werking met ingang van 1 juli 2022.</text:p>
      <text:p text:style-name="ifm_p_mt.3.76mm_indent.0.13in_ifm">Onze Minister van Volksgezondheid, Welzijn en Sport is belast met de uitvoering van dit besluit, dat in het Staatsblad zal worden geplaatst.</text:p>
      <text:p text:style-name="ifm_p_mt.3.76mm_page.keep-with-next_ifm">’s-Gravenhage, 9 maart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veertiende</text:span> maart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13</text:p><text:p text:style-name="frillblok">'s-Gravenhage 2022</text:p></draw:text-box></draw:frame></text:p>
      <text:h text:style-name="ifm_p_font.bold_mt.5.08mm_page.break-before_ifm" text:outline-level="3">NOTA VAN TOELICHTING</text:h>
      <text:p text:style-name="ifm_p_mt.4.23mm_indent.0.13in_ifm">Dit inwerkingtredingsbesluit regelt dat het Besluit van 3 maart 2021, houdende wijziging van het Besluit periodieke registratie Wet BIG in verband met de opschortingen van doorhalingen uit de BIG-registers ten gevolge van COVID-19 (Stb 2020, 121) (hierna: het Besluit) met ingang van 1 juli 2022 in werking treedt.</text:p>
      <text:p text:style-name="ifm_p_mt.3.76mm_indent.0.13in_ifm">In verband met de COVID-19-pandemie is besloten met ingang van 17 maart 2020 de inschrijving van zorgverleners in het BIG-register na het verlopen van de vijfjaarlijkse registratieperiode tijdelijk niet door te halen. Vanaf deze datum behoefden BIG-geregistreerde zorgverleners geen herregistratie aan te vragen. Hun inschrijving bleef ondanks het verstrijken van de registratiedatum in stand. Het verloop van de pandemie geeft aanleiding de herregistraties te hervatten. Het Besluit moet daarvoor in werking treden. De inwerkingtreding van het Besluit met ingang van 1 juli 2022 betekent voor BIG-geregistreerde zorgverleners van wie de inschrijving door de opschorting na het verloop van de registratieperiode niet is doorgehaald, dat zij tot 1 januari 2023 de gelegenheid krijgen een aanvraag tot herregistratie te doen. Zij zullen daar bij brief over worden geïnformeerd door het CIBG.</text:p>
      <text:p text:style-name="ifm_p_mt.3.76mm_indent.0.13in_ifm">Het Besluit werkt op grond van artikel II van het Besluit terug tot en met 17 maart 2020. Op die manier wordt met terugwerkende kracht de overschrijding van de registratieperiode van vijf jaar gelegitimeerd.</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maart 2022 tot vaststelling van het tijdstip van inwerkingtreding van het Besluit van 3 maart 2021, houdende wijziging van het Besluit periodieke registratie Wet BIG in verband met de opschortingen van doorhalingen uit de BIG-registers ten gevolge van COVID-19 (Stb. 2020, 121)</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9 maart 2022 tot vaststelling van het tijdstip van inwerkingtreding van het Besluit van 3 maart 2021, houdende wijziging van het Besluit periodieke registratie Wet BIG in verband met de opschortingen van doorhalingen uit de BIG-registers ten gevolge van COVID-19 (Stb. 2020, 121)</meta:user-defined>
    <meta:user-defined meta:name="DCTERMS.W3CDTF/OVERHEIDop.jaargang">2022</meta:user-defined>
    <meta:user-defined meta:name="OVERHEIDop.StbID/DC.identifier">stb-2022-113</meta:user-defined>
    <meta:user-defined meta:name="OVERHEIDop.publicationIssue">113</meta:user-defined>
    <meta:user-defined meta:name="DCTERMS.alternative"/>
    <meta:user-defined meta:name="DCTERMS.W3CDTF/OVERHEIDop.datumOndertekening">2022-03-09</meta:user-defined>
    <meta:user-defined meta:name="DCTERMS.W3CDTF/DCTERMS.available">2022-03-14</meta:user-defined>
    <meta:user-defined meta:name="DCTERMS.W3CDTF/DCTERMS.issued">2022-03-14</meta:user-defined>
  </office:meta>
</office:document-meta>
</file>