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1</text:h>
      <text:p text:style-name="ifm_p_font.bold_size.13pt_lspace.-.1pt_mt.3.76mm_ifm">Besluit van 10 december 2021, houdende verlenging van de Tijdelijke wet notificatieapplicatie covid-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10 december 2021, 3290090-1020896-WJZ;</text:p>
      <text:p text:style-name="ifm_p_indent.0.13in_ifm">Gelet op artikel II van de Tijdelijke wet notificatieapplicatie covid-19;</text:p>
      <text:p text:style-name="ifm_p_mt.3.76mm_indent.0.13in_ifm">Hebben goedgevonden en verstaan:</text:p>
      <text:h text:style-name="ifm_p_font.bold_mt.3.76mm_page.keep-with-next_ifm" text:outline-level="2">Enig<text:s/>artikel</text:h>
      <text:p text:style-name="ifm_p_mt.3.76mm_indent.0.13in_ifm">Het tijdstip van verval van de Tijdelijke wet notificatieapplicatie covid-19 wordt vastgesteld op 10 april 2022.</text:p>
      <text:p text:style-name="ifm_p_mt.3.76mm_indent.0.13in_ifm">Onze Minister van Volksgezondheid, Welzijn en Sport, is belast met de uitvoering van dit besluit, dat in het Staatsblad zal worden geplaatst.</text:p>
      <text:p text:style-name="ifm_p_mt.3.76mm_page.keep-with-next_ifm">’s-Gravenhage, 10 december 2021</text:p>
      <text:p text:style-name="ifm_p_mt.5.08mm_page.keep-with-next_align.right_ifm">Willem-Alexander</text:p>
      <text:p text:style-name="ifm_p_mt.3.76mm_ifm">De Minister van Volksgezondheid, Welzijn en Sport,<text:line-break/>H.M. de<text:s/>Jonge</text:p>
      <text:p text:style-name="ifm_p_mt.3.76mm_page.keep-with-next_align.right_ifm">Uitgegeven de <text:span text:style-name="ifm_span_font.italic_ifm">derde</text:span> januari 2022</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2-1</text:p><text:p text:style-name="frillblok">'s-Gravenhage 2022</text:p></draw:text-box></draw:frame></text:p>
      <text:h text:style-name="ifm_p_font.bold_mt.5.08mm_page.break-before_ifm" text:outline-level="3">NOTA VAN TOELICHTING</text:h>
      <text:h text:style-name="ifm_p_font.bold_mt.5.08mm_page.keep-with-next_ifm" text:outline-level="4">Inleiding</text:h>
      <text:p text:style-name="ifm_p_mt.4.23mm_indent.0.13in_ifm">De Tijdelijke wet notificatieapplicatie covid-19 regelt de inzet van CoronaMelder. Het is mogelijk om deze wet bij koninklijk besluit eerder te laten vervallen dan wel te verlengen. Zo’n verlenging kan meerdere malen plaatsvinden, maar telkens ten hoogste voor drie maanden. De wet is eerder verlengd tot 10 januari 2022.</text:p>
      <text:p text:style-name="ifm_p_mt.3.76mm_indent.0.13in_ifm">Zowel het ontwerpbesluit om de wet eerder te laten vervallen als het ontwerpbesluit om de wet te verlengen moet gedurende een week worden voorgehangen bij beide Kamers van de Staten-Generaal.</text:p>
      <text:p text:style-name="ifm_p_mt.3.76mm_indent.0.13in_ifm">Het onderhavige besluit voorziet in een verlenging van de Tijdelijke wet notificatieapplicatie covid-19 met drie maanden tot 10 april 2022.</text:p>
      <text:h text:style-name="ifm_p_font.bold_mt.5.08mm_page.keep-with-next_ifm" text:outline-level="4">Inzet en effectiviteit van CoronaMelder</text:h>
      <text:p text:style-name="ifm_p_mt.4.23mm_indent.0.13in_ifm">CoronaMelder is bedoeld als aanvulling op de reguliere bron- en contactopsporing met als doel om sneller en meer nauwe contacten te bereiken en zo bij te dragen aan het bestrijden van de verspreiding van het virus.</text:p>
      <text:p text:style-name="ifm_p_mt.3.76mm_indent.0.13in_ifm">Sinds de landelijke introductie van CoronaMelder in oktober 2020, hebben 5,4 miljoen mensen CoronaMelder gedownload. Ongeveer 2,39 miljoen mensen gebruikt de app actief. Op 14 november 2021 waren 219.967 mensen gewaarschuwd via CoronaMelder en hebben 225.489 mensen naar aanleiding van een notificatie een test aangevraagd. Hiervan bleken 17.361 mensen ook daadwerkelijk besmet. De inzet van CoronaMelder heeft hiermee bijgedragen aan het doorbreken van ketens van besmettingen.</text:p>
      <text:p text:style-name="ifm_p_mt.3.76mm_indent.0.13in_ifm">Met het oplopende aantal besmettingen in Nederland is de inzet van CoronaMelder weer van groter belang. Met de stijgende besmettingscijfers is er ook een stijging van het aantal waarschuwingen dat wordt gedeeld via CoronaMelder te zien, deze zijn tussen 1 en 15 november 2021 bijna verdubbeld van 529 naar 1013 per dag.</text:p>
      <text:p text:style-name="ifm_p_mt.3.76mm_indent.0.13in_ifm">Vooraanstaande Nederlandse wetenschappers waaronder ook epidemiologen en gedragsonderzoekers hebben de werking, het gebruik en de effectiviteit van CoronaMelder doorlopend onderzocht. Daarnaast wordt de CoronaMelder-app wordt voortdurend doorontwikkeld waardoor deze relevant blijft. Zo is het inmiddels mogelijk om zelf anderen te waarschuwen, zonder tussenkomst van de GGD, zodat mensen die CoronaMelder gebruiken eerder worden gewaarschuwd dat zij langere tijd in contact zijn geweest met een besmet persoon. Verder is het handelingsperspectief in aansluiting op de LCI-richtlijn gewijzigd naar testen na een melding, óók voor mensen die gevaccineerd zijn. Ook als gevaccineerden kunnen immers het virus bij zich dragen en verder verspreiden. Voorts wordt vanaf eind november in CoronaCheck een tekst opgenomen waarin aandacht wordt gevraagd voor het gebruiken van CoronaMelder om zo verspreiding te voorkomen.</text:p>
      <text:h text:style-name="ifm_p_font.bold_mt.5.08mm_page.keep-with-next_ifm" text:outline-level="4">Verlenging vervaldatum</text:h>
      <text:p text:style-name="ifm_p_mt.4.23mm_indent.0.13in_ifm">Gelet op het hoge aantal besmettingen op dit moment is de inzet van CoronaMelder onverminderd aangewezen. Bovendien heeft de Begeleidingscommissie Digitale Ondersteuning Bestrijding Covid-19 in haar eenentwintigste advies geadviseerd om, gelet op de onzekerheid ten aanzien van het verloop van de pandemie en de bestrijding ervan, het gebruik van CoronaMelder in ieder geval voort te zetten tot en met het voorjaar van 2022.<text:note text:id="n1" text:note-class="footnote"><text:note-citation text:label="1 ">1</text:note-citation><text:note-body><text:p text:style-name="ifm_p_font.normal_size.6.93pt_mt..5mm_indent.-0.1161in_mleft.0.1161in_ifm">Bijlage bij Kamerstukken II 2020/21, 25 295, nr. 1297.</text:p></text:note-body></text:note></text:p>
      <text:p text:style-name="ifm_p_indent.0.13in_ifm">CoronaMelder kan immers een belangrijke bijdrage leveren aan het sneller doorbreken van ketens van besmettingen en daarmee het beperken van verdere verspreiding van het virus. Het onderhavige besluit voorziet daarom in verlenging van de Tijdelijke wet notificatieapplicatie covid-19 en bepaalt de vervaldatum van deze tijdelijke wet op drie maanden na 10 januari 2022, te weten 10 april 2022.</text:p>
      <text:p text:style-name="ifm_p_mt.3.76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0 december 2021, houdende verlenging van de Tijdelijke wet notificatieapplicatie covid-19</dc:title>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II van de Tijdelijke wet notificatieapplicatie covid-19</meta:user-defined>
    <meta:user-defined meta:name="OVERHEID.TaxonomieBeleidsagenda/OVERHEID.category">Zorg en gezondheid | Gezondheidsrisico's</meta:user-defined>
    <meta:user-defined meta:name="DC.title">Besluit van 10 december 2021, houdende verlenging van de Tijdelijke wet notificatieapplicatie covid-19</meta:user-defined>
    <meta:user-defined meta:name="DCTERMS.W3CDTF/OVERHEIDop.jaargang">2022</meta:user-defined>
    <meta:user-defined meta:name="OVERHEIDop.StbID/DC.identifier">stb-2022-1</meta:user-defined>
    <meta:user-defined meta:name="OVERHEIDop.publicationIssue">1</meta:user-defined>
    <meta:user-defined meta:name="DCTERMS.alternative"/>
    <meta:user-defined meta:name="DCTERMS.W3CDTF/OVERHEIDop.datumOndertekening">2021-12-10</meta:user-defined>
    <meta:user-defined meta:name="DCTERMS.W3CDTF/DCTERMS.available">2022-01-03</meta:user-defined>
    <meta:user-defined meta:name="DCTERMS.W3CDTF/DCTERMS.issued">2022-01-03</meta:user-defined>
    <meta:user-defined meta:name="OVERHEIDop.behandeldDossier">25295;1297</meta:user-defined>
  </office:meta>
</office:document-meta>
</file>