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97</text:h>
      <text:p text:style-name="ifm_p_font.bold_size.13pt_lspace.-.1pt_mt.3.76mm_ifm">Besluit van 10 februari 2021, houdende vaststelling van het tijdstip van inwerkingtreding van de Wet van 16 december 2020, houdende regels inzake instelling van een Mobiliteitsfonds (Wet Mobiliteitsfonds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Infrastructuur en Waterstaat van 4 februari 2021, nr. IenW/BSK-2021/4142, Hoofddirectie Bestuurlijke en Juridische Zaken;</text:p>
      <text:p text:style-name="ifm_p_indent.0.13in_ifm">Gelet op artikel 10 van de wet van 16 december 2020, houdende regels inzake instelling van een Mobiliteitsfonds (Wet Mobiliteitsfonds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6 december 2020, houdende regels inzake instelling van een Mobiliteitsfonds (Wet Mobiliteitsfonds) treedt in werking met ingang van 1 juli 2021.</text:p>
      <text:p text:style-name="ifm_p_mt.3.76mm_indent.0.13in_ifm">Onze Minister van Infrastructuur en Waterstaat is belast met de uitvoering van dit besluit, dat in het Staatsblad zal worden geplaatst.</text:p>
      <text:p text:style-name="ifm_p_mt.3.76mm_page.keep-with-next_ifm">’s-Gravenhage, 10 februari 2021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zesentwintigste</text:span> februar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97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0 februari 2021, houdende vaststelling van het tijdstip van inwerkingtreding van de Wet van 16 december 2020, houdende regels inzake instelling van een Mobiliteitsfonds (Wet Mobiliteitsfonds)</dc:title>
    <meta:user-defined meta:name="OVERHEID.Ministerie/DC.creator">Ministerie van Infrastructuur en Waterstaat</meta:user-defined>
    <meta:user-defined meta:name="OVERHEIDop.versieInformatie"/>
    <meta:user-defined meta:name="OVERHEIDop.ketenID">8803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10 van de wet van 16 december 2020, houdende regels inzake instelling van een Mobiliteitsfonds (Wet Mobiliteitsfonds);</meta:user-defined>
    <meta:user-defined meta:name="OVERHEID.TaxonomieBeleidsagenda/OVERHEID.category">Ruimte en infrastructuur | Ruimtelijke ordening</meta:user-defined>
    <meta:user-defined meta:name="DC.title">Besluit van 10 februari 2021, houdende vaststelling van het tijdstip van inwerkingtreding van de Wet van 16 december 2020, houdende regels inzake instelling van een Mobiliteitsfonds (Wet Mobiliteitsfonds)</meta:user-defined>
    <meta:user-defined meta:name="DCTERMS.W3CDTF/OVERHEIDop.jaargang">2021</meta:user-defined>
    <meta:user-defined meta:name="OVERHEIDop.StbID/DC.identifier">stb-2021-97</meta:user-defined>
    <meta:user-defined meta:name="OVERHEIDop.publicationIssue">97</meta:user-defined>
    <meta:user-defined meta:name="DCTERMS.alternative">Wet Mobiliteitsfonds</meta:user-defined>
    <meta:user-defined meta:name="DCTERMS.W3CDTF/OVERHEIDop.datumOndertekening">2021-02-10</meta:user-defined>
    <meta:user-defined meta:name="DCTERMS.W3CDTF/DCTERMS.available">2021-02-26</meta:user-defined>
    <meta:user-defined meta:name="DCTERMS.W3CDTF/DCTERMS.issued">2021-02-26</meta:user-defined>
  </office:meta>
</office:document-meta>
</file>