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95</text:h>
      <text:p text:style-name="ifm_p_font.bold_size.13pt_lspace.-.1pt_mt.3.76mm_ifm">Besluit van 10 februari 2021, houdende de vaststelling van het tijdstip van inwerkingtreding Uitvoeringswet EU-zeehaven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4 februari 2021, nr. IenW/BSK-2020/230034, Hoofddirectie Bestuurlijke en Juridische Zaken;</text:p>
      <text:p text:style-name="ifm_p_indent.0.13in_ifm">Gelet op artikel 13 van de Uitvoeringswet EU-zeehavenverordening;</text:p>
      <text:p text:style-name="ifm_p_mt.3.76mm_indent.0.13in_ifm">Hebben goedgevonden en verstaan:</text:p>
      <text:h text:style-name="ifm_p_font.bold_mt.3.76mm_page.keep-with-next_ifm" text:outline-level="2">Enig<text:s/>artikel</text:h>
      <text:p text:style-name="ifm_p_mt.3.76mm_indent.0.13in_ifm">De Uitvoeringswet EU-zeehavenverordening treedt in werking met ingang van de dag na de datum van uitgifte van het Staatsblad waarin zij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0 februar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95</text:p><text:p text:style-name="frillblok">'s-Gravenhage 2021</text:p></draw:text-box></draw:frame></text:p>
      <text:h text:style-name="ifm_p_font.bold_mt.5.08mm_page.break-before_ifm" text:outline-level="3">TOELICHTING</text:h>
      <text:p text:style-name="ifm_p_mt.4.23mm_indent.0.13in_ifm">Met dit koninklijke besluit wordt voorzien in de inwerkingtreding van de Uitvoeringswet EU-zeehavenverordening. De wet treedt in werking met de ingang van de dag na de datum van uitgifte van het Staatsblad waarin zij wordt geplaatst. Er is gekozen voor dit moment van inwerkingtreding omdat de uiterste implementatiedatum van 24 maart 2019 reeds verstreken is. Vanwege dit reeds verstrijken van de uiterste implementatiedatum is het ook niet nodig om de wet gespreid in werking te laten tred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februari 2021, houdende de vaststelling van het tijdstip van inwerkingtreding Uitvoeringswet EU-zeehavenverordening</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3 van de Uitvoeringswet EU-zeehavenverordening;</meta:user-defined>
    <meta:user-defined meta:name="OVERHEID.TaxonomieBeleidsagenda/OVERHEID.category">Internationaal | Europese zaken</meta:user-defined>
    <meta:user-defined meta:name="OVERHEID.TaxonomieBeleidsagenda/OVERHEID.category">Verkeer | Water</meta:user-defined>
    <meta:user-defined meta:name="DC.title">Besluit van 10 februari 2021, houdende de vaststelling van het tijdstip van inwerkingtreding Uitvoeringswet EU-zeehavenverordening</meta:user-defined>
    <meta:user-defined meta:name="DCTERMS.W3CDTF/OVERHEIDop.jaargang">2021</meta:user-defined>
    <meta:user-defined meta:name="OVERHEIDop.StbID/DC.identifier">stb-2021-95</meta:user-defined>
    <meta:user-defined meta:name="OVERHEIDop.publicationIssue">95</meta:user-defined>
    <meta:user-defined meta:name="DCTERMS.alternative"/>
    <meta:user-defined meta:name="DCTERMS.W3CDTF/OVERHEIDop.datumOndertekening">2021-02-10</meta:user-defined>
    <meta:user-defined meta:name="DCTERMS.W3CDTF/DCTERMS.available">2021-02-25</meta:user-defined>
    <meta:user-defined meta:name="DCTERMS.W3CDTF/DCTERMS.issued">2021-02-25</meta:user-defined>
  </office:meta>
</office:document-meta>
</file>