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90</text:h>
      <text:p text:style-name="ifm_p_font.bold_size.13pt_lspace.-.1pt_mt.3.76mm_ifm">Besluit van 15 februari 2021, houdende vaststelling van het tijdstip van inwerkingtreding van de 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8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2 februari 2021, nr. WJZ/26697901 (8177), directie Wetgeving en Juridische Zaken;</text:p>
      <text:p text:style-name="ifm_p_indent.0.13in_ifm">Gelet op artikel III van de 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88);</text:p>
      <text:p text:style-name="ifm_p_mt.3.76mm_indent.0.13in_ifm">Hebben goedgevonden en verstaan:</text:p>
      <text:h text:style-name="ifm_p_font.bold_mt.3.76mm_page.keep-with-next_ifm" text:outline-level="2">Artikel<text:s/>1</text:h>
      <text:p text:style-name="ifm_p_mt.3.76mm_indent.0.13in_ifm">De 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88) treedt in werking met ingang van 1 juli 2021, behoudens artikel 2.</text:p>
      <text:h text:style-name="ifm_p_font.bold_mt.3.76mm_page.keep-with-next_ifm" text:outline-level="2">Artikel<text:s/>2</text:h>
      <text:p text:style-name="ifm_p_mt.3.76mm_indent.0.13in_ifm">Artikelen I, onderdelen B, H, I, J, P tot en met V, Z en AA, en II, onderdeel A, treden in werking met ingang van 1 maart 202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5 februari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vierentwintigst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90</text:p><text:p text:style-name="frillblok">'s-Gravenhage 2021</text:p></draw:text-box></draw:frame></text:p>
      <text:h text:style-name="ifm_p_font.bold_mt.5.08mm_page.break-before_ifm" text:outline-level="3">NOTA VAN TOELICHTING</text:h>
      <text:p text:style-name="ifm_p_mt.4.23mm_indent.0.13in_ifm">Uitgangspunt voor het tijdstip van inwerkingtreding is het beleid over de vaste verandermomenten en de minimuminvoeringstermijn. Dit houdt voor een wet in dat deze in beginsel in werking treedt op 1 januari of 1 juli, en dat er minstens twee maanden verstrijken tussen Staatsbladplaatsing en inwerkingtreding. Binnen het beleid van de vaste verandermomenten en de minimuminvoeringstermijn zijn uitzonderingen voorzien, onder meer voor de situatie dat door afwijking van het beleid aanmerkelijke nadelen worden voorkomen. Onder toepassing van deze uitzondering treedt een aantal onderdelen van deze wet in werking met ingang van 1 maart 2021. Het gaat om voorschriften over de Ster, onder meer over de governance, die wordt herzien. Bij de Ster is een wisseling van bestuur aan de orde, en een soepele overgang verdraagt geen uitstel. Ten behoeve van de duidelijkheid is er vervolgens voor gekozen het geheel van voorschriften uit de wet dat ziet op de Ster in één keer per 1 maart 2021 in werking te laten treden.</text:p>
      <text:p text:style-name="ifm_p_mt.3.76mm_indent.0.13in_ifm">De overige voorschriften van de wet treden in werking per 1 juli 2021.</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februari 2021, houdende vaststelling van het tijdstip van inwerkingtreding van de 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88)</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meta:user-defined>
    <meta:user-defined meta:name="OVERHEID.TaxonomieBeleidsagenda/OVERHEID.category">Cultuur en recreatie | Media</meta:user-defined>
    <meta:user-defined meta:name="DC.title">Besluit van 15 februari 2021, houdende vaststelling van het tijdstip van inwerkingtreding van de Wet van 10 februari 2021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Stb. 2021, 88)</meta:user-defined>
    <meta:user-defined meta:name="DCTERMS.W3CDTF/OVERHEIDop.jaargang">2021</meta:user-defined>
    <meta:user-defined meta:name="OVERHEIDop.StbID/DC.identifier">stb-2021-90</meta:user-defined>
    <meta:user-defined meta:name="OVERHEIDop.publicationIssue">90</meta:user-defined>
    <meta:user-defined meta:name="DCTERMS.alternative"/>
    <meta:user-defined meta:name="DCTERMS.W3CDTF/OVERHEIDop.datumOndertekening">2021-02-15</meta:user-defined>
    <meta:user-defined meta:name="DCTERMS.W3CDTF/DCTERMS.available">2021-02-24</meta:user-defined>
    <meta:user-defined meta:name="DCTERMS.W3CDTF/DCTERMS.issued">2021-02-24</meta:user-defined>
  </office:meta>
</office:document-meta>
</file>