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9</text:h>
      <text:p text:style-name="ifm_p_font.bold_size.13pt_lspace.-.1pt_mt.3.76mm_ifm">Wet van 10 februari 2021 tot 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zodanig aan te passen dat de bepalingen inzake onverenigbaarheden die zijn ingevoegd bij amendement van de leden Aartsen en Van der Molen komen te vervallen vanwege te verwachten beperkte effectiviteit daarvan alsmede strijdigheid op onderdelen met de Grondwet en het Europees Verdrag tot bescherming van de rechten van de mens en de fundamentele vrijh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25 september 2018 ingediende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35 042) tot wet wordt verheven, wordt die wet als volgt gewijzigd:</text:p>
      <text:p text:style-name="ifm_p_mt.3.76mm_indent.no_ifm">A</text:p>
      <text:p text:style-name="ifm_p_mt.3.76mm_indent.0.13in_ifm">In artikel I vervallen de onderdelen Ca, Cb, Da, Db, Ea, Eb, Fa, Fb, Ka, Kb.</text:p>
      <text:p text:style-name="ifm_p_mt.3.76mm_indent.no_ifm">B</text:p>
      <text:p text:style-name="ifm_p_mt.3.76mm_indent.0.13in_ifm">In artikel I, onderdeel P, vervalt artikel 2.99d, eerste lid, onderdeel h, onder vervanging van de puntkomma aan het slot van onderdeel f door «;en» en onder vervanging van «;en» aan het slot van onderdeel g door een punt.</text:p>
      <text:p text:style-name="ifm_p_mt.3.76mm_indent.no_ifm">C</text:p>
      <text:p text:style-name="ifm_p_mt.3.76mm_indent.0.13in_ifm">In artikel I, onderdeel Q, wordt in artikel 2.100, tweede lid, «b tot en met h» vervangen door «b tot en met g».</text:p>
      <text:p text:style-name="ifm_p_mt.3.76mm_indent.no_ifm">D</text:p>
      <text:p text:style-name="ifm_p_mt.3.76mm_indent.0.13in_ifm">In artikel I, onderdeel R, wordt «b tot en met h» vervangen door «b tot en met g».</text:p>
      <text:h text:style-name="ifm_p_font.bold_mt.3.76mm_page.keep-with-next_ifm" text:outline-level="2">ARTIKEL<text:s/>II</text:h>
      <text:p text:style-name="ifm_p_mt.3.76mm_indent.0.13in_ifm">Indien het bij koninklijke boodschap van 25 september 2018 ingediende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35 042) tot wet is of wordt verheven en die wet of een artikel of onderdeel daarvan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5 4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februari 2021 tot 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Wet van 10 februari 2021 tot 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jaargang">2021</meta:user-defined>
    <meta:user-defined meta:name="OVERHEIDop.StbID/DC.identifier">stb-2021-89</meta:user-defined>
    <meta:user-defined meta:name="OVERHEIDop.publicationIssue">89</meta:user-defined>
    <meta:user-defined meta:name="DCTERMS.alternative"/>
    <meta:user-defined meta:name="DCTERMS.W3CDTF/OVERHEIDop.datumOndertekening">2021-02-10</meta:user-defined>
    <meta:user-defined meta:name="DCTERMS.W3CDTF/DCTERMS.available">2021-02-24</meta:user-defined>
    <meta:user-defined meta:name="DCTERMS.W3CDTF/DCTERMS.issued">2021-02-24</meta:user-defined>
    <meta:user-defined meta:name="OVERHEIDop.behandeldDossier">35042</meta:user-defined>
    <meta:user-defined meta:name="OVERHEIDop.behandeldDossier">35453</meta:user-defined>
  </office:meta>
</office:document-meta>
</file>