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8</text:h>
      <text:p text:style-name="ifm_p_font.bold_size.13pt_lspace.-.1pt_mt.3.76mm_ifm">Besluit van 16 december 2021 tot wijziging van het Rechtspositiebesluit toetsingscommissie inzet bevoegdheden en commissie van toezicht op de inlichtingen- en veiligheids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gedaan in overeenstemming met Onze Minister van Binnenlandse Zaken en Koninkrijksrelaties en Onze Minister van Defensie, van 17 augustus 2021;</text:p>
      <text:p text:style-name="ifm_p_indent.0.13in_ifm">Gelet op de artikelen 33, vierde lid, en 102 van de Wet op de inlichtingen- en veiligheidsdiensten 2017;</text:p>
      <text:p text:style-name="ifm_p_indent.0.13in_ifm">De Afdeling advisering van de Raad van State gehoord (advies van 25 augustus 2021, nr. W01.21.0228/I);</text:p>
      <text:p text:style-name="ifm_p_indent.0.13in_ifm">Gezien het nader rapport van Onze Minister-President, Minister van Algemene Zaken van 13 december 2021 nr. 4240967, uitgebracht in overeenstemming met Onze Minister van Binnenlandse Zaken en Koninkrijksrelaties en Onze Minister van Defensie;</text:p>
      <text:p text:style-name="ifm_p_mt.3.76mm_indent.0.13in_ifm">Hebben goedgevonden en verstaan:</text:p>
      <text:h text:style-name="ifm_p_font.bold_mt.7.52mm_page.keep-with-next_ifm" text:outline-level="2">ARTIKEL<text:s/>I</text:h>
      <text:p text:style-name="ifm_p_font.roman_mt.3.76mm_indent.0.13in_ifm">Het Rechtspositiebesluit toetsingscommissie inzet bevoegdheden en commissie van toezicht op de inlichtingen- en veiligheidsdiensten wordt als volgt gewijzigd:</text:p>
      <text:p text:style-name="ifm_p_mt.3.76mm_indent.no_ifm">A</text:p>
      <text:p text:style-name="ifm_p_mt.3.76mm_indent.0.13in_ifm">In artikel 1, onderdeel c, wordt «voorzitter of lid van de toetsingscommissie inzet bevoegdheden» vervangen door «voorzitter, lid of plaatsvervangend lid van de toetsingscommissie inzet bevoegdheden».</text:p>
      <text:p text:style-name="ifm_p_mt.3.76mm_indent.no_ifm">B</text:p>
      <text:p text:style-name="ifm_p_mt.3.76mm_indent.0.13in_ifm">In artikel 6, eerste lid en derde lid, wordt na «Een lid van de afdeling klachtbehandeling» ingevoegd «en een plaatsvervangend lid van de toetsingscommissie inzet bevoegdheden».</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16 december 2021</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dri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8</text:p><text:p text:style-name="frillblok">'s-Gravenhage 2021</text:p></draw:text-box></draw:frame></text:p>
      <text:h text:style-name="ifm_p_font.bold_mt.5.08mm_page.break-before_ifm" text:outline-level="3">NOTA VAN TOELICHTING</text:h>
      <text:h text:style-name="ifm_p_font.bold_mt.5.08mm_page.keep-with-next_ifm" text:outline-level="4">Artikel<text:s/>I<text:s/></text:h>
      <text:p text:style-name="ifm_p_mt.4.23mm_indent.0.13in_ifm">Met de wijziging van artikel 33 van de Wet op de inlichtingen- en veiligheidsdiensten 2017 middels artikel I, onder D, van de Wet van 16 juni 2021tot wijziging van de Wet op de inlichtingen- en veiligheidsdiensten 2017 (Staatsblad 2021, 300) wordt voorzien in de mogelijkheid om plaatsvervangende leden in de toetsingscommissie inzet bevoegdheden te benoemen, die bij verhindering of ontstentenis van één of meer van de reguliere leden deze kunnen vervangen. Middels artikel I, onderdelen A en B, worden de artikelen 1 en 6 van het Rechtspositiebesluit toetsingscommissie inzet bevoegdheden en commissie van toezicht op de inlichtingen- en veiligheidsdiensten hierop aangepast. De bepalingen met betrekking tot onder meer de benoembaarheid, de benoemingsprocedure, de benoemingsduur, de benoemingsvereisten en de onverenigbaarheid met andere functies van de leden van de toetsingscommissie inzet bevoegdheden, gaan voor zover van toepassing ook gelden voor de plaatsvervangende leden.</text:p>
      <text:p text:style-name="ifm_p_mt.3.76mm_indent.0.13in_ifm">Als vergoedingssystematiek voor de plaatsvervangende leden van de toetsingscommissie inzet bevoegdheden wordt aangesloten bij de regeling voor de leden van de afdeling klachtbehandeling, niet zijnde de voorzitter van deze afdeling. Het gaat om een systeem dat het beste past bij het incidenteel, niet op basis van een volledige dagtaak en evenmin op basis van een deeltijdaanstelling, verrichten van werkzaamheden. Het betreft een vergoedingssystematiek die neerkomt op een vergoeding per gehouden vergadering aan het plaatsvervangend lid. Gekozen is voor een maximumbedrag per vergadering of zitting dat overeenkomt met 3% van het maximum van salarisschaal 17 zoals overeengekomen in de laatstelijk afgesloten collectieve arbeidsovereenkomst voor rijksambtenaren. Middels de dynamische verwijzing is gegarandeerd dat het maximumbedrag automatisch wordt gewijzigd als de algemene salarisontwikkeling van het burgerlijk rijkspersoneel daartoe aanleiding geeft. Tegelijkertijd wordt op die manier voorkomen dat het maximumbedrag uit de pas gaat lopen met de algemene salarisontwikkeling van het burgerlijk rijkspersoneel. Aangesloten is bij de methodiek van het Besluit vergoedingen adviescolleges en commissies, met uitzondering van de daarin opgenomen anti-cumulatiebepaling. Tenslotte is voorzien in een regeling voor gemaakte reiskosten van de plaatsvervangende leden van de toetsingscommissie inzet bevoegdheden.</text:p>
      <text:h text:style-name="ifm_p_font.bold_mt.5.08mm_page.keep-with-next_ifm" text:outline-level="4">Artikel<text:s/>II<text:s/></text:h>
      <text:p text:style-name="ifm_p_mt.4.23mm_indent.0.13in_ifm">Dit besluit treedt niet eerder in werking dan wanneer de Wijziging van de Wet op de inlichtingen- en veiligheidsdiensten 2017 in werking treedt.</text:p>
      <text:p text:style-name="ifm_p_mt.3.76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1 tot wijziging van het Rechtspositiebesluit toetsingscommissie inzet bevoegdheden en commissie van toezicht op de inlichtingen- en veiligheidsdienst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3, vierde lid, en 102 van de Wet op de inlichtingen- en veiligheidsdiensten 2017</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DC.title">Besluit van 16 december 2021 tot wijziging van het Rechtspositiebesluit toetsingscommissie inzet bevoegdheden en commissie van toezicht op de inlichtingen- en veiligheidsdiensten</meta:user-defined>
    <meta:user-defined meta:name="DCTERMS.W3CDTF/OVERHEIDop.jaargang">2021</meta:user-defined>
    <meta:user-defined meta:name="OVERHEIDop.StbID/DC.identifier">stb-2021-648</meta:user-defined>
    <meta:user-defined meta:name="OVERHEIDop.publicationIssue">648</meta:user-defined>
    <meta:user-defined meta:name="DCTERMS.alternative"/>
    <meta:user-defined meta:name="DCTERMS.W3CDTF/OVERHEIDop.datumOndertekening">2021-12-16</meta:user-defined>
    <meta:user-defined meta:name="DCTERMS.W3CDTF/DCTERMS.available">2021-12-23</meta:user-defined>
    <meta:user-defined meta:name="DCTERMS.W3CDTF/DCTERMS.issued">2021-12-23</meta:user-defined>
    <meta:user-defined meta:name="OVERHEIDop.Ruimtelijkplan/OVERHEIDop.bekendmakingBetreffendePlan"/>
    <meta:user-defined meta:name="OVERHEIDop.adviesRvS">W01.21.0228/I</meta:user-defined>
  </office:meta>
</office:document-meta>
</file>